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terras 2B 107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woonfunctie</text:p>
            <text:p text:style-name="common-al">Zaakadres: Valeriusterras 2B 1075BK Amsterdam</text:p>
            <text:p text:style-name="common-al">Datum ontvangst: 25-11-2025</text:p>
            <text:p text:style-name="common-al">Zaaknummer: Z2025-050307</text:p>
            <text:p text:style-name="common-al">DSO-nummer: 20251125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7</meta:user-defined>
    <meta:user-defined meta:name="DCTERMS.abstract">Valeriusterras 2B 1075BK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terras 2B 1075BK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51</meta:user-defined>
    <meta:user-defined meta:name="OVERHEIDop.GmbID/DC.identifier">gmb-2025-535751</meta:user-defined>
    <meta:user-defined meta:name="OVERHEIDop.versieInformatie"/>
  </office:meta>
</office:document-meta>
</file>