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childeren v/d bestaande gevelbekleding, vervangen van enkele buitenkozijnen en het toevoegen van enkele voorzet gevelpanelen (Atlas paviljoen, HOD7a)</text:p>
            <text:p text:style-name="common-al">Zaakadres: </text:p>
            <text:p text:style-name="common-al">Datum ontvangst: 02-12-2025</text:p>
            <text:p text:style-name="common-al">Zaaknummer: Z2025-051435</text:p>
            <text:p text:style-name="common-al">DSO-nummer: 202512020154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5750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750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750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1435</meta:user-defined>
    <meta:user-defined meta:name="DCTERMS.abstract">Schilderen v/d bestaande gevelbekleding, vervangen van enkele buitenkozijnen en het toevoegen van enkele voorzet gevelpanelen (Atlas paviljoen, HOD7a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750</meta:user-defined>
    <meta:user-defined meta:name="OVERHEIDop.GmbID/DC.identifier">gmb-2025-535750</meta:user-defined>
    <meta:user-defined meta:name="OVERHEIDop.versieInformatie"/>
  </office:meta>
</office:document-meta>
</file>