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/brandcompartimenten in WC Havenhof, Zee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bben wij een aanvraag voor een Omgevingsvergunning ontvangen. De aanvraag is geregistreerd onder nummer Z2025-00000121. De vergunning is aangevraagd voor een het wijzigen van de indeling/brandcompartimenten in WC Havenhof op locatie Zeestraat 2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57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Betreft: aanvraag op locatie Zeestraat 21 te Volendam</meta:user-defined>
    <dc:language>nl</dc:language>
    <meta:user-defined meta:name="OVERHEIDop.locatietype/OVERHEIDop.gebiedsmarkering">Vlak</meta:user-defined>
    <meta:user-defined meta:name="DC.title">Aanvraag vergunning voor het wijzigen van de indeling/brandcompartimenten in WC Havenhof, Zeestraat 21 te Volen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75</meta:user-defined>
    <meta:user-defined meta:name="OVERHEIDop.GmbID/DC.identifier">gmb-2025-53575</meta:user-defined>
    <meta:user-defined meta:name="OVERHEIDop.versieInformatie"/>
  </office:meta>
</office:document-meta>
</file>