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TRAIL, Bethlehems Kerkplein 46 te Zwolle (zaaknummer 24562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YU MAN RACE NIGHT TRAIL Zwolle op <text:span text:style-name="nadrukvet">29 januari 2026</text:span>, locatie <text:span text:style-name="nadrukvet">Bethlehems Kerkplein 46 te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7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IGHT TRAIL, Bethlehems Kerkplein 46 te Zwolle (zaaknummer 245620-2025)</meta:user-defined>
    <meta:user-defined meta:name="DCTERMS.W3CDTF/DCTERMS.available">2025-12-10</meta:user-defined>
    <meta:user-defined meta:name="DCTERMS.W3CDTF/OVERHEIDop.jaargang">2025</meta:user-defined>
    <meta:user-defined meta:name="OVERHEIDop.publicationIssue">535748</meta:user-defined>
    <meta:user-defined meta:name="OVERHEIDop.GmbID/DC.identifier">gmb-2025-535748</meta:user-defined>
    <meta:user-defined meta:name="OVERHEIDop.versieInformatie"/>
  </office:meta>
</office:document-meta>
</file>