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Dr C A Gerkestraat 15 -zw te Zandvoort, verzonden 5 december 2025, DSO nummer 2025092900237, zaaknummer ODIJ-Z-25-1691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Dr C A Gerkestraat 15 -zw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57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75</meta:user-defined>
    <dc:language>nl</dc:language>
    <meta:user-defined meta:name="DC.title">Toestemming voor het oprichten van een recreatiewoning op de locatie Dr C A Gerkestraat 15 -zw te Zandvoort, verzonden 5 december 2025, DSO nummer 2025092900237, zaaknummer ODIJ-Z-25-169185</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25</meta:user-defined>
    <meta:user-defined meta:name="OVERHEIDop.publicationIssue">535742</meta:user-defined>
    <meta:user-defined meta:name="OVERHEIDop.GmbID/DC.identifier">gmb-2025-535742</meta:user-defined>
    <meta:user-defined meta:name="OVERHEIDop.versieInformatie"/>
  </office:meta>
</office:document-meta>
</file>