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centrale Stemopneming op 18 maart 2026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in de vergadering van 18 november 2025 is besloten, dat voor de gemeenteraadsverkiezingen op 18 maart 2026 de verkiezingsuitslag vastgesteld wordt via de methode van decentrale stemopneming.</text:p>
            <text:p text:style-name="last-al">Het op 20 mei 2025 genomen besluit om te kiezen voor centrale stemopneming (CSO) is ingetrokken.</text:p>
            <text:p text:style-name="tekst_bottom"/>
          </text:section>
        </text:section>
        <text:section text:name="zakelijke-mededeling-sluiting_id1-3-2-2" text:style-name="zakelijke-mededeling-sluiting">
          <text:section text:name="ondertekening_id1-3-2-2-1">
            <text:p><text:span text:style-name="functie">Echt-Susteren, 18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57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tot intrekking centrale Stemopneming op 18 maart 2026 in de gemeente Echt-Susteren</meta:user-defined>
    <meta:user-defined meta:name="DCTERMS.W3CDTF/DCTERMS.available">2025-12-10</meta:user-defined>
    <meta:user-defined meta:name="DCTERMS.W3CDTF/OVERHEIDop.jaargang">2025</meta:user-defined>
    <meta:user-defined meta:name="OVERHEIDop.publicationIssue">535739</meta:user-defined>
    <meta:user-defined meta:name="OVERHEIDop.GmbID/DC.identifier">gmb-2025-535739</meta:user-defined>
    <meta:user-defined meta:name="OVERHEIDop.versieInformatie"/>
  </office:meta>
</office:document-meta>
</file>