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geschroefde asbestvezel houdende dakplaten van een schuurtje, Helperzoom 8, 9722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geschroefde asbestvezel houdende dakplaten van een schuurtje aan Helperzoom 8  te Groningen </text:span>
          </text:p>
            <text:p text:style-name="common-al">
            <text:span text:style-name="nadrukvet"/>
          </text:p>
            <text:p text:style-name="common-al">De gemeente Groningen heeft op 05-12-2025 een melding sloopwerkzaamheden ontvangen voor het verwijderen van geschroefde asbestvezel houdende dakplaten van een schuurtje aan Helperzoom 8 te Groningen, dossiernummer GRN-000285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7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562</meta:user-defined>
    <dc:language>nl</dc:language>
    <meta:user-defined meta:name="OVERHEIDop.locatietype/OVERHEIDop.gebiedsmarkering">Punt</meta:user-defined>
    <meta:user-defined meta:name="DC.title">Kennisgeving melding sloopwerkzaamheden, het verwijderen van geschroefde asbestvezel houdende dakplaten van een schuurtje, Helperzoom 8, 9722 BK Groningen</meta:user-defined>
    <meta:user-defined meta:name="OVERHEIDop.datumEindeReactietermijn">2026-01-19</meta:user-defined>
    <meta:user-defined meta:name="OVERHEIDop.terinzageleggingBG">https://groningen.lokalebekendmakingen.nl/case/1:9822:184767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38</meta:user-defined>
    <meta:user-defined meta:name="OVERHEIDop.GmbID/DC.identifier">gmb-2025-535738</meta:user-defined>
    <meta:user-defined meta:name="OVERHEIDop.versieInformatie"/>
  </office:meta>
</office:document-meta>
</file>