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 Middenlijn 10, 3604AX Maarssen - Wijziging horeca-exploitatievergunning DWS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Wijziging horeca-exploitatievergunning DWSM op de locatie  Middenlijn 10, 3604AX Maarssen.</text:p>
            <text:p text:style-name="common-al">Datum besluit: 5 december 2025</text:p>
            <text:p text:style-name="common-al">Zaaknummer: Z2025-00001886</text:p>
            <text:p text:style-name="common-al">U kunt bezwaar maken tot en met 16 januari 2026</text:p>
            <text:p text:style-name="common-al">
            <text:span text:style-name="nadrukvet">Inzien</text:span>
          </text:p>
            <text:p text:style-name="common-al">U kunt de documenten met zaaknummer Z2025-00001886 tot 16 januari 2026 inzien. Dit kan via de knop 'Bekijk documenten' aan de linkerkant van deze pagina, onder het kopje 'Extra informatie'. U kunt ook de link jeleefomgeving.nl/inzien/823214527/2f704424-0b1f-4c7f-b94b-79995cca086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573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86</meta:user-defined>
    <meta:user-defined meta:name="DCTERMS.abstract">Betreft: Besluit op locatie  Middenlijn 10, 3604AX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 Middenlijn 10, 3604AX Maarssen - Wijziging horeca-exploitatievergunning DWSM</meta:user-defined>
    <meta:user-defined meta:name="OVERHEIDop.datumEindeReactietermijn">2026-01-16</meta:user-defined>
    <meta:user-defined meta:name="OVERHEIDop.terinzageleggingBG">https://jeleefomgeving.nl/inzien/823214527/2f704424-0b1f-4c7f-b94b-79995cca0867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37</meta:user-defined>
    <meta:user-defined meta:name="OVERHEIDop.GmbID/DC.identifier">gmb-2025-535737</meta:user-defined>
    <meta:user-defined meta:name="OVERHEIDop.versieInformatie"/>
  </office:meta>
</office:document-meta>
</file>