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Knapersven 13 te Mariahou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 Knapersven 13 te Mariahout </text:p>
            <text:p text:style-name="common-al">Activiteit: Afwijken van regels in het omgevingsplan  </text:p>
            <text:p text:style-name="common-al">Voor:  het plaatsen van een mantelzorgwoning buiten het bouwvlak </text:p>
            <text:p text:style-name="common-al">Datum aanvraag: 19 november 2025 </text:p>
            <text:p text:style-name="common-al">DSO verzoeknummer: 2025111901569 </text:p>
            <text:p text:style-name="common-al">Aan deze procedure is het zaaknummer ZOL-2025-001260 gekoppeld. U dient bij correspondentie dit zaaknummer te vermelden. Indien u gebruik maakt van e-mail, dan verzoeken we u het zaaknummer in de onderwerpregel te plaatsen. De correspondentie middels e-mail dient u te richten aan info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3573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3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3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260</meta:user-defined>
    <dc:language>nl</dc:language>
    <meta:user-defined meta:name="OVERHEIDop.locatietype/OVERHEIDop.gebiedsmarkering">Adres</meta:user-defined>
    <meta:user-defined meta:name="DC.title">Gemeente Laarbeek, Intrekking aanvraag omgevingsvergunning, Knapersven 13 te Mariahou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36</meta:user-defined>
    <meta:user-defined meta:name="OVERHEIDop.GmbID/DC.identifier">gmb-2025-535736</meta:user-defined>
    <meta:user-defined meta:name="OVERHEIDop.versieInformatie"/>
  </office:meta>
</office:document-meta>
</file>