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aan de Da Costakade 167-2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november 2025 heeft het dagelijks bestuur van stadsdeel West een voorstel gedaan voor plekken voor afvalcontainers aan de Da Costakade 167-20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1 december 2025 tot en met 22 januari 2026 bekijken op <text:a xlink:href="http://www.amsterdam.nl/containerswest/dacostabuurt-zuid" xlink:type="simple"><text:span text:style-name="nadrukondlijn">www.amsterdam.nl/containerswest/dacostabuurt-zuid</text:span></text:a> of bij het stadsloket West, aan het Bos en Lommerplein 250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west/dacostabuurt-zuid" xlink:type="simple"><text:span text:style-name="nadrukondlijn">www.amsterdam.nl/containerswest/dacostabuurt-zuid</text:span></text:a></text:p>
              </text:list-item>
              <text:list-item text:style-override="id1-3-2-2-1-7-2">
                <text:number>-</text:number>
                <text:p text:style-name="al">U stuurt een brief naar het dagelijks bestuur van de Bestuurscommissie West, Postbus 202, 1000 AE, Amsterdam ter attentie van Jeroen de Groot</text:p>
              </text:list-item>
              <text:list-item text:style-override="id1-3-2-2-1-7-3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Jeroen.De.Groot@amsterdam.nl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, opheffen en wijzigen van afvalinzamellocaties aan de Da Costakade 167-204</meta:user-defined>
    <meta:user-defined meta:name="OVERHEIDop.datumEindeReactietermijn">2026-01-22</meta:user-defined>
    <meta:user-defined meta:name="OVERHEIDop.terinzageleggingBG">http://www.amsterdam.nl/containerswest/dacostabuurt-zui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735</meta:user-defined>
    <meta:user-defined meta:name="OVERHEIDop.GmbID/DC.identifier">gmb-2025-535735</meta:user-defined>
    <meta:user-defined meta:name="OVERHEIDop.versieInformatie"/>
  </office:meta>
</office:document-meta>
</file>