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u Perronstraat 74 2025GG Haarlem, 0392-2025-0135887, het kappen van 5 bomen in de binnentuin i.v.m. schimmel, verzonden 0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573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3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35887</meta:user-defined>
    <meta:user-defined meta:name="DCTERMS.abstract">het kappen van 5 bomen in de binnentuin i.v.m. schi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u Perronstraat 74 2025GG Haarlem, 0392-2025-0135887, het kappen van 5 bomen in de binnentuin i.v.m. schimmel, verzonden 05-12-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34</meta:user-defined>
    <meta:user-defined meta:name="OVERHEIDop.GmbID/DC.identifier">gmb-2025-535734</meta:user-defined>
    <meta:user-defined meta:name="OVERHEIDop.versieInformatie"/>
  </office:meta>
</office:document-meta>
</file>