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ratis openbaar vervoer minima gemeente Oegstgeest 2026</text:p>
      <text:section text:name="regeling_id1-3-2" text:style-name="regeling">
        <text:section text:name="aanhef_id1-3-2-1" text:style-name="aanhef">
          <text:section text:name="preambule_id1-3-2-1-1" text:style-name="preambule">
            <text:p text:style-name="al">Het college van de gemeente Oegstgeest;</text:p>
            <text:p text:style-name="al"/>
            <text:p text:style-name="al">Gelet op het bepaalde in het artikel 108 en 160 van de Gemeentewet;</text:p>
            <text:p text:style-name="al"/>
            <text:p text:style-name="al">Overwegende dat het college wil samenwerken met de provincie Zuid-Holland aan een proef om gratis openbaar vervoer voor minima binnen de provincie mogelijk te maken. Dit voor die openbaarvervoerslijnen waarvoor de provincie Zuid-Holland verantwoordelijk is;</text:p>
            <text:p text:style-name="al"/>
            <text:p text:style-name="al">Overwegende dat beleidsregels bijdragen aan het geven van duidelijkheid in welke situaties en onder welke voorwaarden inwoners in aanmerking komen voor de proef gratis openbaar vervoer voor minima;</text:p>
            <text:p text:style-name="al"/>
            <text:p text:style-name="al">Gezien het positieve advies van de cliëntenraad Participatiewet Oegstgeest;</text:p>
            <text:p text:style-name="al"/>
            <text:p text:style-name="al">Besluit vast te stellen de: <text:span text:style-name="nadrukvet">Beleidsregels gratis openbaar vervoer minima gemeente Oegstgeest 2026</text:span></text:p>
          </text:section>
        </text:section>
        <text:section text:name="regeling-tekst_id1-3-2-2" text:style-name="regeling-tekst">
          <text:section text:name="hoofdstuk_id1-3-2-2-1" text:style-name="hoofdstuk">
            <text:p text:style-name="artikel_kop_titel"><text:span text:style-name="nr"/> </text:p>
            <text:section text:name="artikel_id1-3-2-2-1-2" text:style-name="artikel">
              <text:p text:style-name="artikel_kop_titel"><text:span text:style-name="artikel_kop_label">Artikel</text:span> <text:span text:style-name="artikel_kop_nr">1.</text:span> - Begripsomschrijv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anvrager: de inwoner van 18 jaar en ouder die in aanmerking wenst te komen voor deelname aan de proef gratis openbaar vervoer voor minima van de provincie Zuid-Holland;</text:p>
                    </text:list-item>
                    <text:list-item text:style-override="id1-3-2-2-1-2-2-3-2">
                      <text:number>b.</text:number>
                      <text:p text:style-name="al">Deelnemer: de inwoner en/of zijn ten laste komend kind(eren) vanaf de leeftijd van 12 jaar, die na beoordeling door het college is toegelaten om deel te nemen aan de proef gratis openbaar vervoer voor minima van de provincie Zuid-Holland;</text:p>
                    </text:list-item>
                    <text:list-item text:style-override="id1-3-2-2-1-2-2-3-3">
                      <text:number>c.</text:number>
                      <text:p text:style-name="al">De wet: de Participatiewet;</text:p>
                    </text:list-item>
                    <text:list-item text:style-override="id1-3-2-2-1-2-2-3-4">
                      <text:number>d.</text:number>
                      <text:p text:style-name="al">Het college: het college van burgemeester en wethouders van de gemeente Oegstgeest;</text:p>
                    </text:list-item>
                    <text:list-item text:style-override="id1-3-2-2-1-2-2-3-5">
                      <text:number>e.</text:number>
                      <text:p text:style-name="al">De provincie: gedeputeerde staten van de provincie Zuid-Holland;</text:p>
                    </text:list-item>
                    <text:list-item text:style-override="id1-3-2-2-1-2-2-3-6">
                      <text:number>f.</text:number>
                      <text:p text:style-name="al">Inkomen: a. het netto-inkomen, exclusief vakantietoeslag, als bedoeld in artikel 32 en 33 van de wet of b. het inkomen waarover redelijkerwijs beschikt kan worden als er sprake is van een minnelijke schuldregeling of een WSNP-traject, waarbij het vrij te laten bedrag door het college gelijkgesteld wordt aan de hoogte van de toepasselijke bijstandsnorm.</text:p>
                    </text:list-item>
                    <text:list-item text:style-override="id1-3-2-2-1-2-2-3-7">
                      <text:number>g.</text:number>
                      <text:p text:style-name="al">Inkomensnorm: maximaal 120% van de toepasselijke norm zoals bedoeld in artikel 20, 21, 22, 23 en 24 van de wet. De kostendelersnorm wordt hierbij buiten beschouwing gelaten;</text:p>
                    </text:list-item>
                    <text:list-item text:style-override="id1-3-2-2-1-2-2-3-8">
                      <text:number>h.</text:number>
                      <text:p text:style-name="al">Inwoner: de alleenstaande, alleenstaande ouder of gezin als bedoeld in artikel 4 en artikel 11 van de wet;</text:p>
                    </text:list-item>
                    <text:list-item text:style-override="id1-3-2-2-1-2-2-3-9">
                      <text:number>i.</text:number>
                      <text:p text:style-name="al">Peilmaand: de maand voorafgaande aan de maand waarin de aanvraag wordt ingediend. </text:p>
                    </text:list-item>
                    <text:list-item text:style-override="id1-3-2-2-1-2-2-3-10">
                      <text:number>j.</text:number>
                      <text:p text:style-name="al">OV-chipkaart: een elektronische vervoerspas op naam voor het betalen van openbaar vervoer in Zuid-Holland;</text:p>
                    </text:list-item>
                    <text:list-item text:style-override="id1-3-2-2-1-2-2-3-11">
                      <text:number>k.</text:number>
                      <text:p text:style-name="al">Ten laste komend kind(eren): het kind vanaf 12 jaar, voor wie de alleenstaande ouder of de gehuwde aanspraak op kinderbijslag kan maken;</text:p>
                    </text:list-item>
                    <text:list-item text:style-override="id1-3-2-2-1-2-2-3-12">
                      <text:number>l.</text:number>
                      <text:p text:style-name="al">Vervoerder: vervoersbedrijf Qbuzz</text:p>
                    </text:list-item>
                    <text:list-item text:style-override="id1-3-2-2-1-2-2-3-13">
                      <text:number>m.</text:number>
                      <text:p text:style-name="al">Daluren Vrij Minima abonnement: een abonnement voor minima voor openbaar vervoer, geldig op werkdagen vanaf 9:00 uur en in de weekenden of op feestdagen de gehele dag, voor het reizen binnen de vervoersregio Zuid-Holland zoals de provincie en de vervoerder heeft beschreven in zijn minimaproduct;</text:p>
                    </text:list-item>
                    <text:list-item text:style-override="id1-3-2-2-1-2-2-3-14">
                      <text:number>n.</text:number>
                      <text:p text:style-name="al">Vermogen: het vermogen als bedoeld in artikel 34 van de wet;</text:p>
                    </text:list-item>
                    <text:list-item text:style-override="id1-3-2-2-1-2-2-3-15">
                      <text:number>o.</text:number>
                      <text:p text:style-name="al">WijMobiel: het mobiliteitsbedrijf dat in opdracht van de provincie de gratis openbaar vervoer passen verstrekt. </text:p>
                    </text:list-item>
                  </text:list>
                </text:list-item>
                <text:list-item text:style-override="id1-3-2-2-1-2-3">
                  <text:number>2.</text:number>
                  <text:p text:style-name="al">Alle begrippen die in deze beleidsregel worden gebruikt en die niet nader zijn omschreven, hebben dezelfde betekenis als in de wet. </text:p>
                </text:list-item>
              </text:list>
            </text:section>
            <text:p text:style-name="hoofdstuk_bottom"/>
          </text:section>
          <text:section text:name="hoofdstuk_id1-3-2-2-2" text:style-name="hoofdstuk">
            <text:p text:style-name="hoofdstuk_kop"><text:span text:style-name="label">Hoofdstuk</text:span> <text:span text:style-name="nr">2</text:span> – Doel proef gratis openbaar vervoer </text:p>
            <text:section text:name="artikel_id1-3-2-2-2-2" text:style-name="artikel">
              <text:p text:style-name="artikel_kop_titel"><text:span text:style-name="artikel_kop_nr"/> </text:p>
              <text:p text:style-name="al">De proef heeft als doel het deelnemen aan de samenleving en de mobiliteit van inwoners van Oegstgeest met een laag inkomen binnen de provincie Zuid-Holland te bevorderden.</text:p>
            </text:section>
            <text:section text:name="artikel_id1-3-2-2-2-3" text:style-name="artikel">
              <text:p text:style-name="artikel_kop_titel"><text:span text:style-name="artikel_kop_label">Artikel</text:span> <text:span text:style-name="artikel_kop_nr">2</text:span> – Deelname, voorwaarden en uitsluitingsgronden</text:p>
              <text:list text:style-name="id1-3-2-2-2-3-2">
                <text:list-item text:style-override="id1-3-2-2-2-3-2">
                  <text:number>1.</text:number>
                  <text:p text:style-name="al">Een aanvrager kan ten behoeve van zichzelf en/of diens ten laste komende kind(eren) eenmaal per 12 maanden toegelaten worden tot de proef gratis openbaar vervoer voor minima als het (gezins-)inkomen niet hoger is dan de inkomensnorm. </text:p>
                </text:list-item>
                <text:list-item text:style-override="id1-3-2-2-2-3-3">
                  <text:number>2.</text:number>
                  <text:p text:style-name="al">Uitgesloten van deelname zijn inwoners die:</text:p>
                  <text:list text:style-name="id1-3-2-2-2-3-3-3">
                    <text:list-item text:style-override="id1-3-2-2-2-3-3-3-1">
                      <text:number>a.</text:number>
                      <text:p text:style-name="al">Niet ingeschreven staan in de basisregistratie personen van de gemeente Oegstgeest;</text:p>
                    </text:list-item>
                    <text:list-item text:style-override="id1-3-2-2-2-3-3-3-2">
                      <text:number>b.</text:number>
                      <text:p text:style-name="al">Geen rechtmatig verblijf in de zin van artikel 8 onder a, b, c, d of e van de Vreemdelingenwet hebben.</text:p>
                    </text:list-item>
                    <text:list-item text:style-override="id1-3-2-2-2-3-3-3-3">
                      <text:number>c.</text:number>
                      <text:p text:style-name="al">Recht hebben op studiefinanciering op grond van de Wet studiefinanciering 2000 of anderszins op grond van hun studie recht hebben op een OV-product;</text:p>
                    </text:list-item>
                    <text:list-item text:style-override="id1-3-2-2-2-3-3-3-4">
                      <text:number>d.</text:number>
                      <text:p text:style-name="al">Op grond van de Wet maatschappelijke ondersteuning een Wmo-vervoersindicatie hebben.</text:p>
                    </text:list-item>
                  </text:list>
                </text:list-item>
              </text:list>
            </text:section>
            <text:section text:name="artikel_id1-3-2-2-2-4" text:style-name="artikel">
              <text:p text:style-name="artikel_kop_titel"><text:span text:style-name="artikel_kop_label">Artikel</text:span> <text:span text:style-name="artikel_kop_nr">3</text:span> - Inkomens- en vermogenstoets</text:p>
              <text:list text:style-name="id1-3-2-2-2-4-2">
                <text:list-item text:style-override="id1-3-2-2-2-4-2">
                  <text:number>1.</text:number>
                  <text:p text:style-name="al">Voor het bepalen van het gezinsinkomen gaan we uit van het netto-inkomen (exclusief vakantiegeld) in de peilmaand.</text:p>
                </text:list-item>
                <text:list-item text:style-override="id1-3-2-2-2-4-3">
                  <text:number>2.</text:number>
                  <text:p text:style-name="al">Als het inkomen in de peilmaand niet representatief is voor het actuele inkomen, kan van het eerste lid worden afgeweken, bijvoorbeeld door bij wisselende inkomsten uit te gaan van het gemiddeld netto-inkomen gerekend over drie maanden voorafgaand aan de maand waarin de aanvraag is ingediend.</text:p>
                </text:list-item>
                <text:list-item text:style-override="id1-3-2-2-2-4-4">
                  <text:number>3.</text:number>
                  <text:p text:style-name="al">De inkomenstoets wordt ambtshalve toegepast als de aanvrager:</text:p>
                  <text:list text:style-name="id1-3-2-2-2-4-4-3">
                    <text:list-item text:style-override="id1-3-2-2-2-4-4-3-1">
                      <text:number>a.</text:number>
                      <text:p text:style-name="al">Op het moment van aanvraag een uitkering op grond van de Participatiewet, IOAW of IOAZ voor levensonderhoud ontvangt;</text:p>
                    </text:list-item>
                    <text:list-item text:style-override="id1-3-2-2-2-4-4-3-2">
                      <text:number>b.</text:number>
                      <text:p text:style-name="al">Op het moment van de aanvraag in een minnelijke of wettelijke schuldregeling zit, waarbij het vrij te laten bedrag (VTLB) door het college gelijkgesteld wordt aan de hoogte van de toepasselijke bijstandsnorm. </text:p>
                    </text:list-item>
                  </text:list>
                </text:list-item>
                <text:list-item text:style-override="id1-3-2-2-2-4-5">
                  <text:number>4.</text:number>
                  <text:p text:style-name="al">Het vermogen wordt buiten beschouwing gelaten.</text:p>
                </text:list-item>
              </text:list>
            </text:section>
            <text:section text:name="artikel_id1-3-2-2-2-5" text:style-name="artikel">
              <text:p text:style-name="artikel_kop_titel"><text:span text:style-name="artikel_kop_label">Artikel</text:span> <text:span text:style-name="artikel_kop_nr">4</text:span> – Aanvraag</text:p>
              <text:list text:style-name="id1-3-2-2-2-5-2">
                <text:list-item text:style-override="id1-3-2-2-2-5-2">
                  <text:number>1.</text:number>
                  <text:p text:style-name="al">De aanvrager dient de aanvraag in via het daarvoor bestemde aanvraagformulier.</text:p>
                </text:list-item>
                <text:list-item text:style-override="id1-3-2-2-2-5-3">
                  <text:number>2.</text:number>
                  <text:p text:style-name="al">Een aanvraag wordt toegekend per 12 maanden. Na deze periode vindt een ambtshalve herbeoordeling plaats. Als de aanvrager nog steeds voldoet aan de voorwaarden van deze beleidsregels kan het Daluren Vrij Minima abonnement telkens met 12 maanden ambtshalve verlengd worden, uiterlijk tot 1 januari 2030. </text:p>
                </text:list-item>
                <text:list-item text:style-override="id1-3-2-2-2-5-4">
                  <text:number>3.</text:number>
                  <text:p text:style-name="al">Het Daluren Vrij Minima abonnement gaat in per de eerste dag van de maand volgend op de datum van de aanvraag. </text:p>
                </text:list-item>
                <text:list-item text:style-override="id1-3-2-2-2-5-5">
                  <text:number>4.</text:number>
                  <text:p text:style-name="al">Een aanvraag kan voor het laatst ingediend worden tot 1 juli 2029. Elk lopend Daluren Vrij Minima abonnement stopt automatisch per 1 januari 2030.</text:p>
                </text:list-item>
                <text:list-item text:style-override="id1-3-2-2-2-5-6">
                  <text:number>5.</text:number>
                  <text:p text:style-name="al">Bij de aanvraag overlegt de aanvrager een bewijs van het netto (gezins-)inkomen, exclusief vakantietoeslag, tenzij sprake is van ambtshalve toelating zoals beschreven onder artikel 3, lid 3 van deze beleidsregels.</text:p>
                </text:list-item>
                <text:list-item text:style-override="id1-3-2-2-2-5-7">
                  <text:number>6.</text:number>
                  <text:p text:style-name="al">Op grond van een positief besluit geeft de gemeente de opdracht aan WijMobiel om de deelnemer(s) een OV-chipkaart te verstrekken. </text:p>
                </text:list-item>
              </text:list>
            </text:section>
            <text:section text:name="artikel_id1-3-2-2-2-6" text:style-name="artikel">
              <text:p text:style-name="artikel_kop_titel"><text:span text:style-name="artikel_kop_label">Artikel</text:span> <text:span text:style-name="artikel_kop_nr">5 -</text:span>  Budgetplafond</text:p>
              <text:list text:style-name="id1-3-2-2-2-6-2">
                <text:list-item text:style-override="id1-3-2-2-2-6-2">
                  <text:number>1.</text:number>
                  <text:p text:style-name="al">Aanvragen worden op volgorde van binnenkomst behandeld.</text:p>
                </text:list-item>
                <text:list-item text:style-override="id1-3-2-2-2-6-3">
                  <text:number>2.</text:number>
                  <text:p text:style-name="al">Aanvragen worden alleen toegekend op basis van het budget dat de provincie beschikbaar heeft gesteld aan Zuid-Hollandse gemeenten en dat zich vertaalt in een verdeling van een maximaal aantal OV-chipkaarten per gemeente.</text:p>
                </text:list-item>
                <text:list-item text:style-override="id1-3-2-2-2-6-4">
                  <text:number>3.</text:number>
                  <text:p text:style-name="al">Als het aantal aanvragen het maximaal aantal OV-chipkaarten dat door de provincie aan de gemeente Oegstgeest is toebedeeld, overschrijdt, dan worden deze aanvragen door het college geweigerd. </text:p>
                </text:list-item>
              </text:list>
            </text:section>
            <text:section text:name="artikel_id1-3-2-2-2-7" text:style-name="artikel">
              <text:p text:style-name="artikel_kop_titel"><text:span text:style-name="artikel_kop_label">Artikel</text:span> <text:span text:style-name="artikel_kop_nr">6</text:span> – Werking Daluren Vrij Minima abonnement</text:p>
              <text:list text:style-name="id1-3-2-2-2-7-2">
                <text:list-item text:style-override="id1-3-2-2-2-7-2">
                  <text:number>1.</text:number>
                  <text:p text:style-name="al">De provincie vergoedt de kosten voor het vrij reizen in de daluren en deze kosten worden rechtstreeks overgemaakt aan de vervoerder c.q. WijMobiel.</text:p>
                </text:list-item>
                <text:list-item text:style-override="id1-3-2-2-2-7-3">
                  <text:number>2.</text:number>
                  <text:p text:style-name="al">Van het gratis openbaar vervoer voor minima kan onbeperkt gebruik gemaakt worden binnen het hele gebied waar de provincie verantwoordelijk voor is van maandag tot en met vrijdag vanaf 9.00 uur, en in het weekend en op feestdagen de gehele dag.</text:p>
                </text:list-item>
                <text:list-item text:style-override="id1-3-2-2-2-7-4">
                  <text:number>3.</text:number>
                  <text:p text:style-name="al">De aanvrager dient zelf de persoonlijke OV-chipkaart op naam van de deelnemer(s) aan te vragen bij WijMobiel. </text:p>
                </text:list-item>
                <text:list-item text:style-override="id1-3-2-2-2-7-5">
                  <text:number>4.</text:number>
                  <text:p text:style-name="al">WijMobiel levert het Daluren Vrij Minima abonnement met de geldigheid van telkens maximaal 12 maanden. Tussentijdse wijzigingen binnen deze periode, anders dan bij verhuizing buiten de provincie, hebben geen invloed op het recht op dit abonnement. </text:p>
                </text:list-item>
                <text:list-item text:style-override="id1-3-2-2-2-7-6">
                  <text:number>5.</text:number>
                  <text:p text:style-name="al">De kosten voor een persoonlijke OV-chipkaart of een vervangende persoonlijke OV-chipkaart worden niet vergoed door de gemeente.</text:p>
                </text:list-item>
                <text:list-item text:style-override="id1-3-2-2-2-7-7">
                  <text:number>6.</text:number>
                  <text:p text:style-name="al">De deelnemer is zelf verantwoordelijk voor het activeren van het Daluren Vrij Minima abonnement op de persoonlijke OV-chipkaart. De deelnemer ontvangt van WijMobiel de OV-chipkaart per post. </text:p>
                </text:list-item>
                <text:list-item text:style-override="id1-3-2-2-2-7-8">
                  <text:number>7.</text:number>
                  <text:p text:style-name="al">Bij verlies of diefstal van de persoonlijke OV-chipkaart dient de deelnemer zelf zorg te dragen voor een eventuele blokkering van de verloren of gestolen pas en voor een vervangende nieuwe persoonlijke OV-chipkaart. Dit kan via het portaal van WijMobiel. Het abonnement wordt dan automatisch op de nieuwe kaart overgezet. </text:p>
                </text:list-item>
              </text:list>
            </text:section>
            <text:section text:name="artikel_id1-3-2-2-2-8" text:style-name="artikel">
              <text:p text:style-name="artikel_kop_titel"><text:span text:style-name="artikel_kop_label">Artikel</text:span> <text:span text:style-name="artikel_kop_nr">7 -</text:span>  Gebruik persoonsgegevens</text:p>
              <text:p text:style-name="al">Het college kan gebruik maken van de mogelijkheid om persoonsgegevens van inwoners die de energietoeslag 2023 hebben ontvangen te hergebruiken voor het informeren van deze inwoners over de proef gratis openbaar vervoer voor minima. Aangenomen mag worden dat zij, gelet op hun inkomenssituatie, waarschijnlijk ook in aanmerking komen voor deelname aan deze proef. Door deze gerichte benadering van inwoners wordt het algemeen belang gediend. </text:p>
            </text:section>
            <text:p text:style-name="hoofdstuk_bottom"/>
          </text:section>
          <text:section text:name="hoofdstuk_id1-3-2-2-3" text:style-name="hoofdstuk">
            <text:p text:style-name="hoofdstuk_kop"><text:span text:style-name="label">Hoofdstuk</text:span> <text:span text:style-name="nr">3</text:span> - Overige en slotbepalingen</text:p>
            <text:section text:name="artikel_id1-3-2-2-3-2" text:style-name="artikel">
              <text:p text:style-name="artikel_kop_titel"><text:span text:style-name="artikel_kop_label">Artikel</text:span> <text:span text:style-name="artikel_kop_nr">8</text:span> - Hardheidsclausule</text:p>
              <text:p text:style-name="al">Het college kan met toepassing van artikel 4:84 van de Algemene wet bestuursrecht in bijzondere gevallen ten gunste van de inwoner afwijken van deze beleidsregels, indien toepassing hiervan tot onbillijkheden van overwegende aard leidt. </text:p>
            </text:section>
            <text:section text:name="artikel_id1-3-2-2-3-3" text:style-name="artikel">
              <text:p text:style-name="artikel_kop_titel"><text:span text:style-name="artikel_kop_label">Artikel</text:span> <text:span text:style-name="artikel_kop_nr">9 –</text:span>  Inwerkingtreding en duur</text:p>
              <text:list text:style-name="id1-3-2-2-3-3-2">
                <text:list-item text:style-override="id1-3-2-2-3-3-2">
                  <text:number>1.</text:number>
                  <text:p text:style-name="al">Deze beleidsregels treden in werking, na publicatie, op 1 januari 2026.</text:p>
                </text:list-item>
                <text:list-item text:style-override="id1-3-2-2-3-3-3">
                  <text:number>2.</text:number>
                  <text:p text:style-name="al">De beleidsregels vervallen per 1 januari 2030. </text:p>
                </text:list-item>
                <text:list-item text:style-override="id1-3-2-2-3-3-4">
                  <text:number>3.</text:number>
                  <text:p text:style-name="al">Deze beleidsregels worden aangehaald als ‘Beleidsregels gratis openbaar vervoer minima Oegstgeest 2026’.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Oegstgeest, d.d.2 december 202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J. Versluis </text:span></text:p>
            <text:p><text:span text:style-name="functie">secretaris </text:span></text:p>
            <text:p><text:span text:style-name="functie"/></text:p>
          </text:section>
          <text:section text:name="ondertekening_id1-3-2-3-4">
            <text:p><text:span text:style-name="functie"/></text:p>
            <text:p><text:span text:style-name="functie">E.R. Jaensch</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3573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3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3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Verkeer | Organisatie en beleid</meta:user-defined>
    <meta:user-defined meta:name="DC.source">artikel 108 van de Gemeentewet]|[1.0:c:BWBR0005416&amp;artikel=108&amp;g=2025-02-12</meta:user-defined>
    <meta:user-defined meta:name="DC.source">artikel 160 van de Gemeentewet]|[1.0:c:BWBR0005416&amp;artikel=160&amp;g=2025-02-12</meta:user-defined>
    <meta:user-defined meta:name="DCTERMS.alternative">Beleidsregels gratis openbaar vervoer minima Oegstgeest 2026</meta:user-defined>
    <dc:language>nl</dc:language>
    <meta:user-defined meta:name="OVERHEIDop.locatietype/OVERHEIDop.gebiedsmarkering">Gemeente</meta:user-defined>
    <meta:user-defined meta:name="DC.title">Beleidsregels gratis openbaar vervoer minima gemeente Oegstgeest 2026</meta:user-defined>
    <meta:user-defined meta:name="DCTERMS.W3CDTF/DCTERMS.available">2025-12-10</meta:user-defined>
    <meta:user-defined meta:name="DCTERMS.W3CDTF/OVERHEIDop.jaargang">2025</meta:user-defined>
    <meta:user-defined meta:name="OVERHEIDop.publicationIssue">535733</meta:user-defined>
    <meta:user-defined meta:name="OVERHEIDop.betreftRegeling">CVDR749252_1</meta:user-defined>
    <meta:user-defined meta:name="xs:date/OVERHEIDop.startdatum">2026-01-01</meta:user-defined>
    <meta:user-defined meta:name="xs:date/OVERHEIDop.einddatum">2030-01-01</meta:user-defined>
    <meta:user-defined meta:name="OVERHEIDop.GmbID/DC.identifier">gmb-2025-535733</meta:user-defined>
    <meta:user-defined meta:name="OVERHEIDop.versieInformatie"/>
  </office:meta>
</office:document-meta>
</file>