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 N.S. Son, geboortedatum 24-08-1981, uitgeschreven per 03-11-2025;</text:p>
            <text:p text:style-name="al">B. Son, geboortedatum 10-02-2009, uitgeschreven per 04-11-2025;</text:p>
            <text:p text:style-name="al"> Y. Son, geboortedatum 07-10-2002, uitgeschreven per 04-11-2025;</text:p>
            <text:p text:style-name="al"> R.M.D. Scholten, geboortedatum 25-01-2001, uitgeschreven per 05-11-2025;</text:p>
            <text:p text:style-name="al">K.P. Georgiev, geboortedatum 12-09-1967, uitgeschreven per 05-11-2025;</text:p>
            <text:p text:style-name="al">W. Bosschieter, geboortedatum 27-10-1997, uitgeschreven per 05-11-2025;</text:p>
            <text:p text:style-name="al">C.B. Beek, geboortedatum 30-06-1971, uitgeschreven per 05-11-2025;</text:p>
            <text:p text:style-name="al">M.T. Roffel, geboortedatum 19-09-2000, uitgeschreven per 06-11-2025;</text:p>
            <text:p text:style-name="al">J. Villagrasa Camprubi- Santos, geboortedatum 11-11-1988, uitgeschreven per 06-11-2025;</text:p>
            <text:p text:style-name="al">D.C. Paulina, geboortedatum 28-05-1996, uitgeschreven per 07-11-2025;</text:p>
            <text:p text:style-name="al">P.J.A. Isaak, gebootedatum 11-10-1982, uitgeschreven per 07-11-2025;</text:p>
            <text:p text:style-name="al">T. Poliakova, geboortedatum 07-04-1957, uitgeschreven per 30-10-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72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2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12-09</meta:user-defined>
    <meta:user-defined meta:name="DCTERMS.W3CDTF/OVERHEIDop.jaargang">2025</meta:user-defined>
    <meta:user-defined meta:name="OVERHEIDop.publicationIssue">535721</meta:user-defined>
    <meta:user-defined meta:name="OVERHEIDop.GmbID/DC.identifier">gmb-2025-535721</meta:user-defined>
    <meta:user-defined meta:name="OVERHEIDop.versieInformatie"/>
  </office:meta>
</office:document-meta>
</file>