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december 2025 (op dezelfde dag verzonden, dossiernummer Z2025-002513) een omgevingsvergunning heeft verleend voor een omgevingsplan activiteit en een technische bouwactiviteit (art. 5.1. lid 1 en 2 Omgevingswet)</text:p>
            <text:p text:style-name="common-al">- De aanvraag betreft het realiseren van een loods met 7 bedrijfseenheden op de locatie Van Weerden Poelmanweg 15, 3088EA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72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2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2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13</meta:user-defined>
    <meta:user-defined meta:name="DCTERMS.abstract">BPC-&gt;akk Van Weerden Poelmanweg</meta:user-defined>
    <dc:language>nl</dc:language>
    <meta:user-defined meta:name="OVERHEIDop.locatietype/OVERHEIDop.gebiedsmarkering">Punt</meta:user-defined>
    <meta:user-defined meta:name="DC.title">Verleende omgevingsvergunning</meta:user-defined>
    <meta:user-defined meta:name="DCTERMS.W3CDTF/DCTERMS.available">2025-12-09</meta:user-defined>
    <meta:user-defined meta:name="DCTERMS.W3CDTF/OVERHEIDop.jaargang">2025</meta:user-defined>
    <meta:user-defined meta:name="OVERHEIDop.publicationIssue">535720</meta:user-defined>
    <meta:user-defined meta:name="OVERHEIDop.GmbID/DC.identifier">gmb-2025-535720</meta:user-defined>
    <meta:user-defined meta:name="OVERHEIDop.versieInformatie"/>
  </office:meta>
</office:document-meta>
</file>