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kendmaking ontwerp TAM-omgevingsplan De Vennekens 1,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in het kader van de Omgevingswet met ingang van 12 december 2025, gedurende zes weken het volgende ter inzage ligt: </text:p>
            <text:list text:style-name="id1-3-2-1-1-2">
              <text:list-item text:style-override="id1-3-2-1-1-2-1">
                <text:number>-</text:number>
                <text:p text:style-name="al">Ontwerpbesluit ‘TAM-omgevingsplan De Vennekens 1, Boxtel</text:p>
              </text:list-item>
              <text:list-item text:style-override="id1-3-2-1-1-2-2">
                <text:number>-</text:number>
                <text:p text:style-name="al">Geanonimiseerde anterieure overeenkomst De Vennekens 1, Boxtel </text:p>
              </text:list-item>
            </text:list>
            <text:p text:style-name="common-al">
            <text:span text:style-name="nadrukvet">Ontwerp TAM-omgevingsplan De Vennekens 1, Boxtel </text:span>
          </text:p>
            <text:p text:style-name="common-al">Het college heeft op 2 december 2025 besloten in te stemmen met de ontwerpwijziging van het tijdelijke omgevingsplan met toepassing van TAM/IMRO, en de procedure te starten door het ontwerp wijzigingsplan gedurende 6 weken ter inzage te leggen. Met het ontwerp TAM-omgevingsplan De Vennekens 1, Boxtel wordt de functie op deze locatie gewijzigd van agrarisch bedrijf, intensieve veehouderij naar een bedrijfsfunctie voor statische opslag. Het agrarisch bedrijf neemt deel aan de Landelijke beëindigingsregeling Veehouderij.  </text:p>
            <text:p text:style-name="common-al">
            <text:span text:style-name="nadrukvet">Wat is een TAM-Omgevingsplan? </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 </text:p>
            <text:p text:style-name="common-al">
            <text:span text:style-name="nadrukvet">Anterieure overeenkomst </text:span>
          </text:p>
            <text:p text:style-name="common-al">Tussen de gemeente en de initiatiefnemer is een anterieure overeenkomst (inclusief nadeelcompensatie) gesloten op 2 december 2025. Deze anterieure overeenkomst heeft betrekking op de wijziging van de functie naar Bedrijf voor statische opslag op de locatie De Vennekens 1 te Boxtel, het kostenverhaalsgebied is kadastraal bekend gemeente Boxtel, sectie R, nummers 101 (geheel), 104 (geheel), 313 (geheel) en 310 (geheel). </text:p>
            <text:p text:style-name="common-al">Een anterieure overeenkomst betreft een overeenkomst waarin het kostenverhaal geregeld is, die de gemeente met de initiatiefnemer(s) sluit. Hiermee voldoet de gemeente aan de verplichting dat het kostenverhaal (anderszins) is verzekerd (artikel 13.13 lid 3 Omgevingswet). De anterieure overeenkomst ligt op grond van artikel 16.138 van de Omgevingswet vanaf 12 december 2025 voor zes weken ter inzage op het gemeentehuis van Boxtel. Tegen de gesloten anterieure overeenkomst kunnen geen zienswijzen of bezwaren worden ingediend. </text:p>
            <text:p text:style-name="common-al">
            <text:span text:style-name="nadrukvet">Geen milieueffectrapportage </text:span>
          </text:p>
            <text:p text:style-name="common-al">Het college heeft op 2 december 2025 besloten dat er geen milieueffectrapportage (mer) nodig is, aangezien de ontwikkeling die dit ontwerp TAM-omgevingsplan mogelijk maakt geen ‘belangrijke nadelige gevolgen’ voor het milieu met zich brengen. De plan-mer-beoordeling maakt onderdeel uit van het ontwerp omgevingsplan. Tegen dit besluit kunt u geen bezwaar en beroep indienen. U kunt hier wel op reageren in het kader van de nu voorliggende procedure van het ontwerp TAM-omgevingsplan. </text:p>
            <text:p text:style-name="common-al">
            <text:span text:style-name="nadrukvet">Terinzagelegging </text:span>
          </text:p>
            <text:p text:style-name="common-al">Het ontwerp TAM-omgevingsplan De Vennekens 1, Boxtel ligt met ingang van vrijdag 12 december 2025 tot en met donderdag 22 januari 2026 zes weken ter inzage. Het ontwerp TAM-omgevingsplan is digitaal in te zien op de website van het Omgevingsloket via <text:a xlink:href="https://omgevingswet.overheid.nl/regels-op-de-kaart/zoeken/locatie" xlink:type="simple"><text:span text:style-name="nadrukondlijn">https://omgevingswet.overheid.nl/regels-op-de-kaart/zoeken/locatie</text:span></text:a>. Onder het invoerveld ‘specifiek document’ is het plan raadpleegbaar onder nummer NL.IMRO.0757.TAM01DEVENNEKENS1-OTW1. Onder het invoerveld ‘op locatie’ is het plan raadpleegbaar onder het adres De Vennekens 1, Boxtel. </text:p>
            <text:p text:style-name="common-al">De stukken liggen ook in kopie ter inzage bij de receptie in het gemeentehuis, ingang Markt. Tevens is hier de zakelijke weergave van de anterieure overeenkomst in kopie in te zien. Het gemeentehuis is geopend op maandag, dinsdag en woensdag van 8:30 tot 17:00 uur, donderdag van 8:30 tot 19:30 uur en op vrijdag van 8:30 tot 12:30 uur. Raadpleeg www.boxtel.nl voor de actuele openingstijden.</text:p>
            <text:p text:style-name="common-al">
            <text:span text:style-name="nadrukvet">Zienswijzen </text:span>
          </text:p>
            <text:p text:style-name="common-al">Tot en met donderdag 22 januari 2026 kan een ieder zienswijzen indienen tegen het ontwerp TAM-omgevingsplan bij de gemeenteraad van de gemeente Boxtel, Postbus 10.000, 5280 DA Boxtel. Dat kunt u schriftelijk of mondeling doen. </text:p>
            <text:p text:style-name="common-al">Het digitaal indienen van een zienswijze kan alleen met het formulier dat hiervoor beschikbaar is op de gemeentelijke website via <text:a xlink:href="https://www.boxtel.nl/zienswijze-indienen" xlink:type="simple"><text:span text:style-name="nadrukondlijn">https://www.boxtel.nl/zienswijze-indienen</text:span></text:a> . Let op: u kunt niet per e-mail reageren.</text:p>
            <text:p text:style-name="common-al">Voor het eventueel indienen van een mondelinge zienswijze kunt u contact opnemen met de behandelend ambtenaar van de gemeente Boxtel. U wordt verzocht om uiterlijk 14 dagen vóór afloop van de inzagetermijn hiervoor een afspraak te maken.</text:p>
            <text:p text:style-name="common-al">
            <text:span text:style-name="nadrukvet">Informatie</text:span>
          </text:p>
            <text:p text:style-name="last-al">Indien u nog vragen heeft, kunt u contact opnemen met mw. E. Op ’t Hoog – Van der Steen van team Ruimtelijke Ontwikkeling. Telefonisch te bereiken onder 0411-655780 en per e-mail op LandelijkGebied@MijnGemeenteDichtbij.nl.</text:p>
            <text:p text:style-name="tekst_bottom"/>
          </text:section>
        </text:section>
        <text:section text:name="zakelijke-mededeling-sluiting_id1-3-2-2" text:style-name="zakelijke-mededeling-sluiting">
          <text:section text:name="gegeven_id1-3-2-2-1" text:style-name="gegeven">
            <text:p text:style-name="dagtekening">
            <text:span text:style-name="plaats">Boxtel, 16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oxtel </text:span></text:p>
          </text:section>
          <text:section text:name="ondertekening_id1-3-2-2-3">
            <text:p><text:span text:style-name="functie"/></text:p>
            <text:p><text:span text:style-name="deze">De secretaris, </text:span></text:p>
          </text:section>
          <text:section text:name="ondertekening_id1-3-2-2-4">
            <text:p><text:span text:style-name="deze">V.C. Fijneman</text:span></text:p>
          </text:section>
          <text:section text:name="ondertekening_id1-3-2-2-5">
            <text:p><text:span text:style-name="deze">De burgemeester,</text:span></text:p>
          </text:section>
          <text:section text:name="ondertekening_id1-3-2-2-6">
            <text:p><text:span text:style-name="deze">R.S van Meygaard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57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TAM01DEVENNEKENS1-OTW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 TAM-omgevingsplan De Vennekens 1, Boxtel</meta:user-defined>
    <meta:user-defined meta:name="DCTERMS.W3CDTF/DCTERMS.available">2025-12-10</meta:user-defined>
    <meta:user-defined meta:name="DCTERMS.W3CDTF/OVERHEIDop.jaargang">2025</meta:user-defined>
    <meta:user-defined meta:name="OVERHEIDop.publicationIssue">535719</meta:user-defined>
    <meta:user-defined meta:name="OVERHEIDop.GmbID/DC.identifier">gmb-2025-535719</meta:user-defined>
    <meta:user-defined meta:name="OVERHEIDop.versieInformatie"/>
  </office:meta>
</office:document-meta>
</file>