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ohanna Westerdijkplein 75, 2521 EN 's-Gravenhage, Johanna Westerdijkplein 1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chool Johanna Westerdijkplein 75 door het vervangen van de houten vliesgevel door een aluminium vliesgevel op de 2e tot en met 8e verdieping</text:p>
            <text:p text:style-name="common-al"/>
            <text:p text:style-name="common-al">Ons kenmerk: VTH2025-3968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na Westerdijkplein 75, 2521 EN 's-Gravenhage, Johanna Westerdijkplein 109</text:p>
            <text:p text:style-name="common-al">
            
          </text:p>
            <text:p text:style-name="common-al">
            <text:span text:style-name="nadrukvet">
              <text:span text:style-name="nadrukcur">Datum bekendmaking besluit:</text:span>
            </text:span>
          </text:p>
            <text:p text:style-name="common-al"> 05-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7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684</meta:user-defined>
    <meta:user-defined meta:name="DCTERMS.abstract">het veranderen van de gevel van de school Johanna Westerdijkplein 75 door het vervangen van de houten vliesgevel door een aluminium vliesgevel op de 2e tot en met 8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 Aanvraag niet-vergunningplichtig, Johanna Westerdijkplein 75, 2521 EN 's-Gravenhage, Johanna Westerdijkplein 109</meta:user-defined>
    <meta:user-defined meta:name="OVERHEIDop.datumEindeReactietermijn">2026-01-19</meta:user-defined>
    <meta:user-defined meta:name="OVERHEIDop.terinzageleggingBG">https://www.digitale-inzage.nl/Den%20Haag/dossier/Ne0fTIWFx0CunwfDgCAVpw</meta:user-defined>
    <meta:user-defined meta:name="DCTERMS.W3CDTF/DCTERMS.available">2025-12-09</meta:user-defined>
    <meta:user-defined meta:name="DCTERMS.W3CDTF/OVERHEIDop.jaargang">2025</meta:user-defined>
    <meta:user-defined meta:name="OVERHEIDop.publicationIssue">535718</meta:user-defined>
    <meta:user-defined meta:name="OVERHEIDop.GmbID/DC.identifier">gmb-2025-535718</meta:user-defined>
    <meta:user-defined meta:name="OVERHEIDop.versieInformatie"/>
  </office:meta>
</office:document-meta>
</file>