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bedrijfspand aan Kerkenbos 1024, 6546B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en uitbreiden van een bedrijfspand aan Kerkenbos 1024, 6546B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868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li 2025. De gemeente neemt daarover waarschijnlijk 2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57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83</meta:user-defined>
    <meta:user-defined meta:name="DCTERMS.abstract">Betreft: Aanvraag op locatie Kerkenbos 1024, 6546BA Nijmegen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bedrijfspand aan Kerkenbos 1024, 6546BA Nijmegen</meta:user-defined>
    <meta:user-defined meta:name="OVERHEIDop.datumEindeReactietermijn">2026-01-22</meta:user-defined>
    <meta:user-defined meta:name="OVERHEIDop.terinzageleggingBG">https://jeleefomgeving.nl/inzien/001479179/74b2630b-9fcf-4b4b-8095-379bc6afa2b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16</meta:user-defined>
    <meta:user-defined meta:name="OVERHEIDop.GmbID/DC.identifier">gmb-2025-535716</meta:user-defined>
    <meta:user-defined meta:name="OVERHEIDop.versieInformatie"/>
  </office:meta>
</office:document-meta>
</file>