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dakkapel aan de achterzijde van de woning, Melissegaarde 12 te Nieuwegein, Z2025-00002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achterzijde van de woning, Melissegaarde 12 te Nieuwegein</text:p>
            <text:p text:style-name="common-al"/>
            <text:p text:style-name="common-al">
            <text:span text:style-name="nadrukcur">Ontvangen op: </text:span>5 december 2025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</text:span> Z2025-0000257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3571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1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1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75</meta:user-defined>
    <meta:user-defined meta:name="DCTERMS.abstract">Betreft: Aanvraag op locatie Melissegaarde 12, 3436HZ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dakkapel aan de achterzijde van de woning, Melissegaarde 12 te Nieuwegein, Z2025-00002575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715</meta:user-defined>
    <meta:user-defined meta:name="OVERHEIDop.GmbID/DC.identifier">gmb-2025-535715</meta:user-defined>
    <meta:user-defined meta:name="OVERHEIDop.versieInformatie"/>
  </office:meta>
</office:document-meta>
</file>