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inderbroederstraat en Paternosterstraat te Alkmaar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december 2025 namens Gemeente Alkmaar een volledige melding ontvangen van een ontwikkeling aan Minderbroederstraat 0 te Alkmaar. Het gaat over werkzaamheden aan de kabels en leidingen. De melding heeft het kenmerk OMG-069824/Z25-080777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00. Wij verzoeken u hierbij het zaaknummer (OMG-069824/Z25-0807771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571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9824/Z25-0807771</meta:user-defined>
    <meta:user-defined meta:name="DCTERMS.abstract">Melding grav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ontvangen voor Minderbroederstraat en Paternosterstraat te Alkmaar (Graven in bodem boven interventiewaarde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12</meta:user-defined>
    <meta:user-defined meta:name="OVERHEIDop.GmbID/DC.identifier">gmb-2025-535712</meta:user-defined>
    <meta:user-defined meta:name="OVERHEIDop.versieInformatie"/>
  </office:meta>
</office:document-meta>
</file>