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co Poloweg (sectie W 43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rco Poloweg (sectie W 431) te Venlo</text:span>
            </text:span>
          </text:p>
            <text:p text:style-name="common-al">Voor kappen van bomen, oprichten van distributiecentrum en aanleggen van een inrit</text:p>
            <text:p text:style-name="common-al">Bekendgemaakt/verzonden op 5 december 2025</text:p>
            <text:p text:style-name="common-al">Kenmerk Z2025-04167</text:p>
            <text:p text:style-name="common-al">Door dit besluit is de uiterste beslisdatum 16 januar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57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4167</meta:user-defined>
    <meta:user-defined meta:name="DCTERMS.abstract">Betreft: Beschikking verlenging beslistermijn op locatie Marco Poloweg (sectie W 431) te Venlo</meta:user-defined>
    <dc:language>nl</dc:language>
    <meta:user-defined meta:name="OVERHEIDop.locatietype/OVERHEIDop.gebiedsmarkering">Vlak</meta:user-defined>
    <meta:user-defined meta:name="DC.title">Verlenging beslistermijn Omgevingsvergunning - Marco Poloweg (sectie W 431) te Ven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09</meta:user-defined>
    <meta:user-defined meta:name="OVERHEIDop.GmbID/DC.identifier">gmb-2025-535709</meta:user-defined>
    <meta:user-defined meta:name="OVERHEIDop.versieInformatie"/>
  </office:meta>
</office:document-meta>
</file>