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Schuilenburg: het aanwijzen van een gehandicaptenparkeerplaats op kenteken op de Ariaweg ter hoogte van nummer 70</text:p>
      <text:section text:name="regeling_id1-3-2" text:style-name="regeling">
        <text:section text:name="aanhef_id1-3-2-1" text:style-name="aanhef"/>
        <text:section text:name="regeling-tekst_id1-3-2-2" text:style-name="regeling-tekst">
          <text:section text:name="tekst_id1-3-2-2-1" text:style-name="tekst">
            <text:p text:style-name="common-al">Zaak nr. 213785</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Ariaweg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Ariaweg 70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09-12-2025</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570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0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0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chuilenburg: het aanwijzen van een gehandicaptenparkeerplaats op kenteken op de Ariaweg ter hoogte van nummer 7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3785</meta:user-defined>
    <meta:user-defined meta:name="DCTERMS.abstract">Verkeersbesluit gemeente Amersfoort wijk Schuilenburg: het aanwijzen van een gehandicaptenparkeerplaats op kenteken op de Ariaweg ter hoogte van nummer 70</meta:user-defined>
    <meta:user-defined meta:name="OVERHEIDop.verkeersbordcode">E6</meta:user-defined>
    <dc:language>nl</dc:language>
    <meta:user-defined meta:name="OVERHEIDop.locatietype/OVERHEIDop.gebiedsmarkering">Adres</meta:user-defined>
    <meta:user-defined meta:name="DC.title">Verkeersbesluit gemeente Amersfoort wijk Schuilenburg: het aanwijzen van een gehandicaptenparkeerplaats op kenteken op de Ariaweg ter hoogte van nummer 70</meta:user-defined>
    <meta:user-defined meta:name="DCTERMS.W3CDTF/DCTERMS.available">2025-12-09</meta:user-defined>
    <meta:user-defined meta:name="DCTERMS.W3CDTF/OVERHEIDop.jaargang">2025</meta:user-defined>
    <meta:user-defined meta:name="OVERHEIDop.publicationIssue">535703</meta:user-defined>
    <meta:user-defined meta:name="OVERHEIDop.GmbID/DC.identifier">gmb-2025-535703</meta:user-defined>
    <meta:user-defined meta:name="OVERHEIDop.versieInformatie"/>
  </office:meta>
</office:document-meta>
</file>