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in het park voor het gemeentehuis Goudestein, Diependaalsedijk 19, 3601GH Maarssen - bedrijfsfeest Winterfeest 2025 Winterwonderland aan de Vecht  d.d. 1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bedrijfsfeest Winterfeest 2025 Winterwonderland aan de Vecht d.d. 11-12-2025 op de locatie in het park voor het gemeentehuis Goudestein, Diependaalsedijk 19, 3601GH Maarssen. 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/>
            <text:p text:style-name="common-al">Datum besluit: 5 december 2025</text:p>
            <text:p text:style-name="common-al">Zaaknummer: Z2025-00002272</text:p>
            <text:p text:style-name="common-al">U kunt bezwaar maken tot en met 16 januari 2026</text:p>
            <text:p text:style-name="common-al">
            <text:span text:style-name="nadrukvet">Inzien</text:span>
          </text:p>
            <text:p text:style-name="common-al">U kunt de documenten met zaaknummer Z2025-00002272 tot 16 januari 2026 inzien. Dit kan via de knop 'Bekijk documenten' aan de linkerkant van deze pagina, onder het kopje 'Extra informatie'. U kunt ook de link jeleefomgeving.nl/inzien/823214527/b4186623-bd2f-4ffa-aaec-4f7806a688d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6. Het bezwaarschrift moet de volgende gegevens bevatten:</text:p>
            <text:list text:style-name="id1-3-2-1-1-11">
              <text:list-item text:style-override="id1-3-2-1-1-11-1">
                <text:number>•</text:number>
                <text:p text:style-name="al">de dagtekening;</text:p>
              </text:list-item>
              <text:list-item text:style-override="id1-3-2-1-1-11-2">
                <text:number>•</text:number>
                <text:p text:style-name="al">uw volledige naam- en adresgegevens;</text:p>
              </text:list-item>
              <text:list-item text:style-override="id1-3-2-1-1-11-3">
                <text:number>•</text:number>
                <text:p text:style-name="al">uw handtekening;</text:p>
              </text:list-item>
              <text:list-item text:style-override="id1-3-2-1-1-11-4">
                <text:number>•</text:number>
                <text:p text:style-name="al">een kopie van het besluit waar u het niet mee eens bent;</text:p>
              </text:list-item>
              <text:list-item text:style-override="id1-3-2-1-1-11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7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72</meta:user-defined>
    <meta:user-defined meta:name="DCTERMS.abstract">Betreft: Besluit op locatie in het park voor het gemeentehuis Goudestein,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in het park voor het gemeentehuis Goudestein, Diependaalsedijk 19, 3601GH Maarssen - bedrijfsfeest Winterfeest 2025 Winterwonderland aan de Vecht  d.d. 11-12-2025</meta:user-defined>
    <meta:user-defined meta:name="OVERHEIDop.datumEindeReactietermijn">2026-01-16</meta:user-defined>
    <meta:user-defined meta:name="OVERHEIDop.terinzageleggingBG">https://jeleefomgeving.nl/inzien/823214527/b4186623-bd2f-4ffa-aaec-4f7806a688d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00</meta:user-defined>
    <meta:user-defined meta:name="OVERHEIDop.GmbID/DC.identifier">gmb-2025-535700</meta:user-defined>
    <meta:user-defined meta:name="OVERHEIDop.versieInformatie"/>
  </office:meta>
</office:document-meta>
</file>