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op de locatie Korhoendreef 10 t/m 20, 7391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5</text:p>
            <text:p text:style-name="common-al">Kenmerk: Z2025-000002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5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Korhoendreef 10 t/m 20, 7391EG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op de locatie Korhoendreef 10 t/m 20, 7391EG Twel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70</meta:user-defined>
    <meta:user-defined meta:name="OVERHEIDop.GmbID/DC.identifier">gmb-2025-53570</meta:user-defined>
    <meta:user-defined meta:name="OVERHEIDop.versieInformatie"/>
  </office:meta>
</office:document-meta>
</file>