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974 - het toevoegen van 2 appartementen en het verduurzamen van de appartementen  - Omgevingsvergunning - Schoo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974</text:p>
            <text:p text:style-name="common-al">De beslistermijn is met zes weken verlengd tot en met 5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8</meta:user-defined>
    <meta:user-defined meta:name="DCTERMS.abstract">Gemeente Huizen - Z.372974 - het toevoegen van 2 appartementen en het verduurzamen van de appartementen  - Omgevingsvergunning - Schoolstraat 8</meta:user-defined>
    <dc:language>nl</dc:language>
    <meta:user-defined meta:name="OVERHEIDop.locatietype/OVERHEIDop.gebiedsmarkering">Adres</meta:user-defined>
    <meta:user-defined meta:name="DC.title">Gemeente Huizen - Z.372974 - het toevoegen van 2 appartementen en het verduurzamen van de appartementen  - Omgevingsvergunning - Schoolstraat 8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57</meta:user-defined>
    <meta:user-defined meta:name="OVERHEIDop.GmbID/DC.identifier">gmb-2025-5357</meta:user-defined>
    <meta:user-defined meta:name="OVERHEIDop.versieInformatie"/>
  </office:meta>
</office:document-meta>
</file>