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functiewijziging in verband met het oprichten van een recreatiewoning op de locatie van Stolbergweg 3  te Zandvoort, verzonden 5 december 2025, DSO nummer 2025101301717, zaaknummer ODIJ-Z-25-16992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functiewijziging in verband met het oprichten van een recreatiewoning op de locatie van Stolbergweg 3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35694</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694</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694</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DSOV0517</meta:user-defined>
    <dc:language>nl</dc:language>
    <meta:user-defined meta:name="DC.title">Toestemming voor functiewijziging in verband met het oprichten van een recreatiewoning op de locatie van Stolbergweg 3  te Zandvoort, verzonden 5 december 2025, DSO nummer 2025101301717, zaaknummer ODIJ-Z-25-169923</meta:user-defined>
    <meta:user-defined meta:name="OVERHEIDop.locatietype/OVERHEIDop.gebiedsmarkering">GeometrieRef</meta:user-defined>
    <meta:user-defined meta:name="DCTERMS.W3CDTF/DCTERMS.available">2025-12-09</meta:user-defined>
    <meta:user-defined meta:name="DCTERMS.W3CDTF/OVERHEIDop.jaargang">2025</meta:user-defined>
    <meta:user-defined meta:name="OVERHEIDop.externeBijlage">Afwijkvergunning|exb-2025-45221</meta:user-defined>
    <meta:user-defined meta:name="OVERHEIDop.publicationIssue">535694</meta:user-defined>
    <meta:user-defined meta:name="OVERHEIDop.GmbID/DC.identifier">gmb-2025-535694</meta:user-defined>
    <meta:user-defined meta:name="OVERHEIDop.versieInformatie"/>
  </office:meta>
</office:document-meta>
</file>