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Leggeloo 18, 7991 PW Dwingeloo, Verzoeklocatie 20251125020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18, 7991 PW Dwingeloo, Verzoeklocatie 2025112502079, voor de activiteit het kappen van een vleugelnootboom, 05-12-2025 zaaknummer: 2025-02266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56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66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Leggeloo 18, 7991 PW Dwingeloo, Verzoeklocatie 2025112502079</meta:user-defined>
    <meta:user-defined meta:name="DCTERMS.W3CDTF/DCTERMS.available">2025-12-09</meta:user-defined>
    <meta:user-defined meta:name="DCTERMS.W3CDTF/OVERHEIDop.jaargang">2025</meta:user-defined>
    <meta:user-defined meta:name="OVERHEIDop.publicationIssue">535692</meta:user-defined>
    <meta:user-defined meta:name="OVERHEIDop.GmbID/DC.identifier">gmb-2025-535692</meta:user-defined>
    <meta:user-defined meta:name="OVERHEIDop.versieInformatie"/>
  </office:meta>
</office:document-meta>
</file>