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8-1-1">
      <style:table-column-properties/>
    </style:style>
    <style:style style:family="table-column" style:parent-style-name="colspec" style:name="id1-3-2-2-1-11-1-1">
      <style:table-column-properties/>
    </style:style>
    <text:list-style style:name="id1-3-2-2-1-11-1-2-1-1-3">
      <text:list-level-style-bullet text:bullet-char="-" text:level="1">
        <style:list-level-properties text:min-label-width="10mm"/>
      </text:list-level-style-bullet>
    </text:list-style>
    <text:list-style style:name="id1-3-2-2-1-11-1-2-1-1-3-1">
      <text:list-level-style-bullet text:bullet-char="-" text:level="1">
        <style:list-level-properties text:min-label-width="10mm"/>
      </text:list-level-style-bullet>
    </text:list-style>
    <text:list-style style:name="id1-3-2-2-1-11-1-2-1-1-3-2">
      <text:list-level-style-bullet text:bullet-char="-" text:level="1">
        <style:list-level-properties text:min-label-width="10mm"/>
      </text:list-level-style-bullet>
    </text:list-style>
    <text:list-style style:name="id1-3-2-2-1-11-1-2-1-1-3-3">
      <text:list-level-style-bullet text:bullet-char="-" text:level="1">
        <style:list-level-properties text:min-label-width="10mm"/>
      </text:list-level-style-bullet>
    </text:list-style>
    <text:list-style style:name="id1-3-2-2-1-11-1-2-1-1-3-4">
      <text:list-level-style-bullet text:bullet-char="-" text:level="1">
        <style:list-level-properties text:min-label-width="10mm"/>
      </text:list-level-style-bullet>
    </text:list-style>
    <text:list-style style:name="id1-3-2-2-1-11-1-2-1-1-3-5">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2-2">
      <text:list-level-style-bullet text:bullet-char="-" text:level="1">
        <style:list-level-properties text:min-label-width="10mm"/>
      </text:list-level-style-bullet>
    </text:list-style>
    <text:list-style style:name="id1-3-2-2-1-15-1-3-2-2-2-1">
      <text:list-level-style-bullet text:bullet-char="-" text:level="1">
        <style:list-level-properties text:min-label-width="10mm"/>
      </text:list-level-style-bullet>
    </text:list-style>
    <text:list-style style:name="id1-3-2-2-1-15-1-3-2-2-2-2">
      <text:list-level-style-bullet text:bullet-char="-" text:level="1">
        <style:list-level-properties text:min-label-width="10mm"/>
      </text:list-level-style-bullet>
    </text:list-style>
    <text:list-style style:name="id1-3-2-2-1-15-1-3-2-2-2-3">
      <text:list-level-style-bullet text:bullet-char="-" text:level="1">
        <style:list-level-properties text:min-label-width="10mm"/>
      </text:list-level-style-bullet>
    </text:list-style>
    <text:list-style style:name="id1-3-2-2-1-15-1-3-2-2-2-4">
      <text:list-level-style-bullet text:bullet-char="-" text:level="1">
        <style:list-level-properties text:min-label-width="10mm"/>
      </text:list-level-style-bullet>
    </text:list-style>
    <text:list-style style:name="id1-3-2-2-1-15-1-3-2-2-2-5">
      <text:list-level-style-bullet text:bullet-char="-" text:level="1">
        <style:list-level-properties text:min-label-width="10mm"/>
      </text:list-level-style-bullet>
    </text:list-style>
    <text:list-style style:name="id1-3-2-2-1-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werkingsbesluit buurtmedia West 2026</text:p>
      <text:section text:name="regeling_id1-3-2" text:style-name="regeling">
        <text:section text:name="aanhef_id1-3-2-1" text:style-name="aanhef">
          <text:section text:name="preambule_id1-3-2-1-1" text:style-name="preambule">
            <text:p text:style-name="al">Het dagelijks bestuur van stadsdeel West van de gemeente Amsterdam,</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text:p>
            <text:p text:style-name="al"/>
            <text:p text:style-name="al">
            <text:span text:style-name="nadrukvet">Uitwerkingsbesluit buurtmedia West 2026</text:span>
          </text:p>
          </text:section>
        </text:section>
        <text:section text:name="regeling-tekst_id1-3-2-2" text:style-name="regeling-tekst">
          <text:section text:name="artikel_id1-3-2-2-1" text:style-name="artikel">
            <text:p text:style-name="artikel_kop_titel"><text:span text:style-name="artikel_kop_label"/> </text:p>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text:span text:style-name="nadrukvet">per te onderscheiden soort</text:span> buurtmedia de wijze waarop de subsidie wordt verleend (onderdeel IV).</text:p>
            <text:p text:style-name="al"/>
            <text:p text:style-name="al">
            <text:span text:style-name="nadrukvet">I</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In West zijn er verschillende buurtmedia actief. Deze media verspreiden het nieuws op verschillende manieren, zoals via een huis aan huis krant, een digitale nieuwsbrief, een nieuwswebsite en sociale media. De buurtmedia zijn in alle gebieden actief. </text:p>
                    <text:p text:style-name="table_al">Stadsdeel West hecht waarde aan het behoud van sterke buurtmedia en streeft naar het uitbreiden van het huidige aanbod. Het stadsdeel biedt ruimte aan innovatie, zoals initiatieven gericht op nieuwe vormen van informatievoorziening. Denk hierbij aan podcasts, video’s en andere digitale formats. Daarnaast stimuleert het stadsdeel talentontwikkeling onder jongeren, waardoor er buurtmedia ontstaan voor en door jongeren. Het stadsdeel biedt jongeren dan ook de kans om hun eigen buurtmediakanaal te realiseren.</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text:span>
          </text:p>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Subsidieplafond (totaalbedrag voor alle media en te subsidiëren activiteiten)</text:span>
                    </text:p>
                    <text:p text:style-name="table_al"/>
                    <text:p text:style-name="table_al">Het subsidieplafond voor 2026 wordt vastgesteld op: € 43.750</text:p>
                  </table:table-cell>
                </table:table-row>
              </table:table>
              <text:p text:style-name="table_bottom"/>
            </text:section>
            <text:p text:style-name="al"/>
            <text:p text:style-name="al">
            <text:span text:style-name="nadrukvet">III</text:span>
          </text:p>
            <text:section text:name="table_id1-3-2-2-1-11" text:style-name="table">
              <text:p text:style-name="table_top"/>
              <table:table table:style-name="tgroup">
                <table:table-column table:style-name="id1-3-2-2-1-11-1-1"/>
                <table:table-row table:style-name="row">
                  <table:table-cell table:style-name="cell_frame_all" table:number-rows-spanned="1" table:number-columns-spanned="1">
                    <text:p text:style-name="table_al">
                      <text:span text:style-name="nadrukvet">Subsidiabele (soorten) buurtmedia <text:span text:style-name="nadrukcur">(eventueel met korte toelichting)</text:span></text:span>
                    </text:p>
                    <text:p text:style-name="table_al">A. Buurtmedia die onafhankelijk informatie vergaren en verspreiden onder inwoners van stadsdeel West en/of buurtmedia die bijdraagt aan het creëren van meerstemmigheid en/of meertaligheid binnen de het stadsdeel om nieuwe/onderbelichte doelgroepen te bereiken (zoals jongeren en inwoners met een (niet-westerse) migratieachtergrond). Door inzet van verschillende soorten buurtmedia als: </text:p>
                    <text:list text:style-name="id1-3-2-2-1-11-1-2-1-1-3">
                      <text:list-item text:style-override="id1-3-2-2-1-11-1-2-1-1-3-1">
                        <text:number>-</text:number>
                        <text:p text:style-name="table_al">Papieren krant </text:p>
                      </text:list-item>
                      <text:list-item text:style-override="id1-3-2-2-1-11-1-2-1-1-3-2">
                        <text:number>-</text:number>
                        <text:p text:style-name="table_al">Website </text:p>
                      </text:list-item>
                      <text:list-item text:style-override="id1-3-2-2-1-11-1-2-1-1-3-3">
                        <text:number>-</text:number>
                        <text:p text:style-name="table_al">Radio/tv-zenders </text:p>
                      </text:list-item>
                      <text:list-item text:style-override="id1-3-2-2-1-11-1-2-1-1-3-4">
                        <text:number>-</text:number>
                        <text:p text:style-name="table_al">Digitale formats </text:p>
                      </text:list-item>
                      <text:list-item text:style-override="id1-3-2-2-1-11-1-2-1-1-3-5">
                        <text:number>-</text:number>
                        <text:p text:style-name="table_al">Podcast</text:p>
                      </text:list-item>
                    </text:list>
                  </table:table-cell>
                </table:table-row>
              </table:table>
              <text:p text:style-name="table_bottom"/>
            </text:section>
            <text:p text:style-name="al"/>
            <text:p text:style-name="al">
            <text:span text:style-name="nadrukvet">IV Formulier per soort te onderscheiden subsidiabele media</text:span>
          </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A. Buurtmedia die onafhankelijk informatie vergaren en verspreiden onder inwoners van stadsdeel West en/of buurtmedia die bijdraagt aan het creëren van meerstemmigheid en/of meertaligheid binnen de het stadsdeel om nieuwe/onderbelichte doelgroepen te bereiken (zoals jongeren en inwoners met een (niet-westerse) migratieachtergrond). Door inzet van verschillende soorten buurtmedia als: </text:p>
                    <text:list text:style-name="id1-3-2-2-1-15-1-3-2-2-2">
                      <text:list-item text:style-override="id1-3-2-2-1-15-1-3-2-2-2-1">
                        <text:number>-</text:number>
                        <text:p text:style-name="table_al">Papieren krant </text:p>
                      </text:list-item>
                      <text:list-item text:style-override="id1-3-2-2-1-15-1-3-2-2-2-2">
                        <text:number>-</text:number>
                        <text:p text:style-name="table_al">Website</text:p>
                      </text:list-item>
                      <text:list-item text:style-override="id1-3-2-2-1-15-1-3-2-2-2-3">
                        <text:number>-</text:number>
                        <text:p text:style-name="table_al">Radio/tv-zenders </text:p>
                      </text:list-item>
                      <text:list-item text:style-override="id1-3-2-2-1-15-1-3-2-2-2-4">
                        <text:number>-</text:number>
                        <text:p text:style-name="table_al">Digitale formats</text:p>
                      </text:list-item>
                      <text:list-item text:style-override="id1-3-2-2-1-15-1-3-2-2-2-5">
                        <text:number>-</text:number>
                        <text:p text:style-name="table_al">Podcast</text:p>
                      </text:list-item>
                    </text:list>
                  </table:table-cell>
                </table:table-row>
                <table:table-row table:style-name="row">
                  <table:table-cell table:style-name="cell_frame_all" table:number-rows-spanned="1" table:number-columns-spanned="1">
                    <text:list text:style-name="id1-3-2-2-1-15-1-3-3-1-1">
                      <text:list-item text:style-override="id1-3-2-2-1-15-1-3-3-1-1-1">
                        <text:number>1.</text:number>
                        <text:p text:style-name="table_al">doelgroep (publiek)</text:p>
                      </text:list-item>
                    </text:list>
                  </table:table-cell>
                  <table:table-cell table:style-name="cell_frame_all" table:number-rows-spanned="1" table:number-columns-spanned="1">
                    <text:p text:style-name="table_al">Inwoners van stadsdeel West</text:p>
                  </table:table-cell>
                </table:table-row>
                <table:table-row table:style-name="row">
                  <table:table-cell table:style-name="cell_frame_all" table:number-rows-spanned="1" table:number-columns-spanned="1">
                    <text:list text:style-name="id1-3-2-2-1-15-1-3-4-1-1">
                      <text:list-item text:style-override="id1-3-2-2-1-15-1-3-4-1-1-1">
                        <text:number>2.</text:number>
                        <text:p text:style-name="table_al">subsidiabele activiteiten</text:p>
                      </text:list-item>
                    </text:list>
                  </table:table-cell>
                  <table:table-cell table:style-name="cell_frame_all" table:number-rows-spanned="1" table:number-columns-spanned="1">
                    <text:p text:style-name="table_al">Productie</text:p>
                    <text:p text:style-name="table_al">Distributie</text:p>
                    <text:p text:style-name="table_al">Innovatie</text:p>
                  </table:table-cell>
                </table:table-row>
                <table:table-row table:style-name="row">
                  <table:table-cell table:style-name="cell_frame_all" table:number-rows-spanned="1" table:number-columns-spanned="1">
                    <text:list text:style-name="id1-3-2-2-1-15-1-3-5-1-1">
                      <text:list-item text:style-override="id1-3-2-2-1-15-1-3-5-1-1-1">
                        <text:number>3.</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5-1-3-6-1-1">
                      <text:list-item text:style-override="id1-3-2-2-1-15-1-3-6-1-1-1">
                        <text:number>4.</text:number>
                        <text:p text:style-name="table_al">maximaal te subsidiëren bedrag per aanvraag</text:p>
                      </text:list-item>
                    </text:list>
                  </table:table-cell>
                  <table:table-cell table:style-name="cell_frame_all" table:number-rows-spanned="1" table:number-columns-spanned="1">
                    <text:p text:style-name="table_al">Max. € 13.000,00 per aanvraag</text:p>
                  </table:table-cell>
                </table:table-row>
                <table:table-row table:style-name="row">
                  <table:table-cell table:style-name="cell_frame_all" table:number-rows-spanned="1" table:number-columns-spanned="1">
                    <text:list text:style-name="id1-3-2-2-1-15-1-3-7-1-1">
                      <text:list-item text:style-override="id1-3-2-2-1-15-1-3-7-1-1-1">
                        <text:number>5.</text:number>
                        <text:p text:style-name="table_al">deelplafond(s) </text:p>
                      </text:list-item>
                    </text:list>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list text:style-name="id1-3-2-2-1-15-1-3-8-1-1">
                      <text:list-item text:style-override="id1-3-2-2-1-15-1-3-8-1-1-1">
                        <text:number>6.</text:number>
                        <text:p text:style-name="table_al">indieningstermijnen voor eenmalige subsidies van toepassing</text:p>
                      </text:list-item>
                    </text:list>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list text:style-name="id1-3-2-2-1-15-1-3-9-1-1">
                      <text:list-item text:style-override="id1-3-2-2-1-15-1-3-9-1-1-1">
                        <text:number>7.</text:number>
                        <text:p text:style-name="table_al">mate waarin samenwerking met andere partijen is gewenst </text:p>
                      </text:list-item>
                    </text:list>
                  </table:table-cell>
                  <table:table-cell table:style-name="cell_frame_all" table:number-rows-spanned="1" table:number-columns-spanned="1">
                    <text:p text:style-name="table_al">Betrekken van bewoners, welzijn- en/of jongerenorganisaties /ondernemers van stadsdeel West </text:p>
                  </table:table-cell>
                </table:table-row>
                <table:table-row table:style-name="row">
                  <table:table-cell table:style-name="cell_frame_all" table:number-rows-spanned="1" table:number-columns-spanned="1">
                    <text:list text:style-name="id1-3-2-2-1-15-1-3-10-1-1">
                      <text:list-item text:style-override="id1-3-2-2-1-15-1-3-10-1-1-1">
                        <text:number>8.</text:number>
                        <text:p text:style-name="table_al">eigen inkomsten en/of bijdragen van derden vereist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5-1-3-11-1-1">
                      <text:list-item text:style-override="id1-3-2-2-1-15-1-3-11-1-1-1">
                        <text:number>9.</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1-15-1-3-12-1-1">
                      <text:list-item text:style-override="id1-3-2-2-1-15-1-3-12-1-1-1">
                        <text:number>10.</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5-1-3-13-1-1">
                      <text:list-item text:style-override="id1-3-2-2-1-15-1-3-13-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p text:style-name="table_al">n.v.t.</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18 november 2025</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Jamila Tahiri </text:span></text:p>
            <text:p><text:span text:style-name="functie">Stadsdeelsecretaris stadsdeel West</text:span></text:p>
          </text:section>
          <text:section text:name="ondertekening_id1-3-2-3-5">
            <text:p><text:span text:style-name="functie"/></text:p>
            <text:p><text:span text:style-name="functie">Fenna Ulichki</text:span></text:p>
            <text:p><text:span text:style-name="functie">Stadsdeelvoorzitter stadsdeel Wes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buurtmedia wordt op grond van artikel 5, eerste lid van de Subsidieregeling Buurtmedia Amsterdam 2024-2026 (hierna: subsidieregeling) jaarlijks vastgesteld door het dagelijks bestuur van het stadsdeel. Dit betekent dat voor elk stadsdeel een apart Uitwerkingsbesluit buurtmedia geldt. Een aantal variabele componenten van de subsidieregeling wordt door het dagelijks bestuur ingevuld of gedefinieerd. </text:p>
          <text:p text:style-name="al"/>
          <text:p text:style-name="al">In <text:span text:style-name="nadrukcur">onderdeel I</text:span> van het Uitwerkingsbesluit buurtmedia is een korte beschrijving opgenomen van de bestaande en gewenste situatie met betrekking tot de buurtmedia in het stadsdeel. </text:p>
          <text:p text:style-name="al"/>
          <text:p text:style-name="al">In <text:span text:style-name="nadrukcur">onderdeel II</text:span> wordt het totale subsidieplafond vermeld dat voor alle verschillen buurtmedia en de daarbij behorende activiteiten beschikbaar is. Het gaat daarbij dus om het bedrag dat in totaal beschikbaar is voor de uitvoering van de subsidieregeling in het stadsdeel.</text:p>
          <text:p text:style-name="al"/>
          <text:p text:style-name="al">In <text:span text:style-name="nadrukcur">onderdeel III</text:span> wordt aangegeven welke (soorten) buurtmedia subsidiabel zijn. (Dit kan bijvoorbeeld zijn een papieren krant, sociale media, radio etc. Maar het kan hierbij ook gaan om activiteiten ter ondersteuning van de makers van media. Het dagelijks bestuur maakt deze keuze of kiest ervoor om geen onderscheid te maken in buurtmedia en het subsidieplafond in een keer te verdelen.) </text:p>
          <text:p text:style-name="al"/>
          <text:p text:style-name="al">Onderdeel IV wordt per soort te onderscheiden buurtmedia ingevuld. Hier worden de activiteiten waarvoor en de voorwaarden waaronder de subsidie wordt verleend beschreven. De bevoegdheid van het dagelijks bestuur hiertoe is vastgelegd in artikel 5 lid 3 van de subsidieregeling. </text:p>
          <text:p text:style-name="al"/>
          <text:p text:style-name="al">
          <text:span text:style-name="nadrukcur">Eenmalige en boekjaarsubsidies</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6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onderdeel W3 van het Bevoegdhedenregister behorende bij de Verordening op de stadsdelen en het stadsgebied Amsterdam 2022]|[https://lokaleregelgeving.overheid.nl/CVDR673559/13#bijlage_3:</meta:user-defined>
    <meta:user-defined meta:name="DC.source">artikel 5 van de Subsidieregeling Buurtmedia Amsterdam 2024-2026]|[https://lokaleregelgeving.overheid.nl/CVDR736017/1#hoofdstuk_2_artikel_5</meta:user-defined>
    <meta:user-defined meta:name="DCTERMS.alternative">Uitwerkingsbesluit buurtmedia West 2026</meta:user-defined>
    <dc:language>nl</dc:language>
    <meta:user-defined meta:name="OVERHEIDop.locatietype/OVERHEIDop.gebiedsmarkering">Gemeente</meta:user-defined>
    <meta:user-defined meta:name="DC.title">Uitwerkingsbesluit buurtmedia West 2026</meta:user-defined>
    <meta:user-defined meta:name="DCTERMS.W3CDTF/DCTERMS.available">2025-12-10</meta:user-defined>
    <meta:user-defined meta:name="DCTERMS.W3CDTF/OVERHEIDop.jaargang">2025</meta:user-defined>
    <meta:user-defined meta:name="OVERHEIDop.publicationIssue">535688</meta:user-defined>
    <meta:user-defined meta:name="OVERHEIDop.betreftRegeling">CVDR749248_1</meta:user-defined>
    <meta:user-defined meta:name="xs:date/OVERHEIDop.startdatum">2025-12-18</meta:user-defined>
    <meta:user-defined meta:name="OVERHEIDop.GmbID/DC.identifier">gmb-2025-535688</meta:user-defined>
    <meta:user-defined meta:name="OVERHEIDop.versieInformatie"/>
  </office:meta>
</office:document-meta>
</file>