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5 december 2025 vergunning verleend aan Ondernemersvereniging Heusden voor Candlelight Shopping 2025 in het centrum van Heusden Vesting op 12 en 13 december 2025. De vergunning is verzonden op 5 december 2025 en bij de gemeente bekend onder nummer 212521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56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25216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84</meta:user-defined>
    <meta:user-defined meta:name="OVERHEIDop.GmbID/DC.identifier">gmb-2025-535684</meta:user-defined>
    <meta:user-defined meta:name="OVERHEIDop.versieInformatie"/>
  </office:meta>
</office:document-meta>
</file>