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3 september 2025;</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26</text:span>
          </text:p>
            <text:p text:style-name="al">(Verordening onroerendezaakbelastingen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lft 2026.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 </text:p>
              </text:list-item>
            </text:list>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Onroerendezaakbelastingen Delft 2026</text:p>
          <text:p text:style-name="al"/>
          <text:p text:style-name="al">Het tarief van de belasting bedraagt een percentage van de heffingsmaatstaf. </text:p>
          <text:p text:style-name="al">Het percentage bedraagt </text:p>
          <text:list text:style-name="id1-3-2-4-5">
            <text:list-item text:style-override="id1-3-2-4-5-1">
              <text:number>a.</text:number>
              <text:p text:style-name="al">voor de gebruikersbelasting 0,30188%</text:p>
            </text:list-item>
            <text:list-item text:style-override="id1-3-2-4-5-2">
              <text:number>b.</text:number>
              <text:p text:style-name="al">bij de eigenarenbelasting </text:p>
              <text:list text:style-name="id1-3-2-4-5-2-3">
                <text:list-item text:style-override="id1-3-2-4-5-2-3-1">
                  <text:number>1°</text:number>
                  <text:p text:style-name="al">voor onroerende zaken die in hoofdzaak tot woning dienen 0,09466%;</text:p>
                </text:list-item>
                <text:list-item text:style-override="id1-3-2-4-5-2-3-2">
                  <text:number>2°</text:number>
                  <text:p text:style-name="al">voor onroerende zaken die niet in hoofdzaak tot woning dienen 0,38414%.</text:p>
                </text:list-item>
              </text:list>
            </text:list-item>
          </text:list>
          <text:p text:style-name="al">Behoort bij en maakt deel uit van het raadsbesluit van 13 november 2025 tot vaststelling van de verordening onroerendezaakbelastingen Delft 2026. </text:p>
          <text:p text:style-name="al"/>
        </text:section>
        <text:section text:name="nota-toelichting_id1-3-2-5" text:style-name="nota-toelichting">
          <text:p text:style-name="kop_level0"><text:span text:style-name="label"/> <text:span text:style-name="nr"/> Toelichting bij de Verordening onroerendezaakbelastingen Delft 2026.</text:p>
          <text:p text:style-name="al">
          <text:span text:style-name="nadrukvet">Artikel 7</text:span>
        </text:p>
          <text:p text:style-name="al">In artikel 7 lid 2 is een verwijzing opgenomen naar het “Reglement automatische incasso Regionale Belasting Groep”. Dit is van toepassing bij automatische incasso.</text:p>
          <text:p text:style-name="al"/>
          <text:p text:style-name="al">
          <text:span text:style-name="nadrukvet">Tarieven onroerendezaakbelastingen</text:span>
        </text:p>
          <text:p text:style-name="al">In de geraamde opbrengst van de OZB zijn de volgende verhogingen verwerkt ten opzichte van 2025:</text:p>
          <text:list text:style-name="id1-3-2-5-7">
            <text:list-item text:style-override="id1-3-2-5-7-1">
              <text:number>•</text:number>
              <text:p text:style-name="al">een indexatie van 3,78%. Dit is het gewogen gemiddelde van de indexatie op het deel dat het Rijk in mindering brengt op de algemene uitkering uit het Gemeentefonds (indexatie met 4,2%) en het overige deel (indexatie met CPI van 2,6%). De indexatie bedraagt € 1.406.000</text:p>
            </text:list-item>
            <text:list-item text:style-override="id1-3-2-5-7-2">
              <text:number>•</text:number>
              <text:p text:style-name="al">een geraamde meeropbrengst voor het nieuw areaal van € 254.000</text:p>
            </text:list-item>
          </text:list>
          <text:p text:style-name="al">De meeropbrengst uit het nieuw areaal is niet meegenomen voor de tariefberekening. Het nieuw areaal wordt belast tegen de berekende tarieven op basis van het bestaand areaal.</text:p>
          <text:p text:style-name="al"/>
          <text:p text:style-name="al">De OZB wordt geheven als percentage van alle WOZ objecten (woningen en niet-woningen). </text:p>
          <text:p text:style-name="al">Het totale areaal is onderverdeeld in:</text:p>
          <text:list text:style-name="id1-3-2-5-12">
            <text:list-item text:style-override="id1-3-2-5-12-1">
              <text:number>•</text:number>
              <text:p text:style-name="al">bestaand areaal op de peildatum;</text:p>
            </text:list-item>
            <text:list-item text:style-override="id1-3-2-5-12-2">
              <text:number>•</text:number>
              <text:p text:style-name="al">nieuw areaal dat is ontstaan tijdens het heffingsjaar 2025, hierover wordt in 2026 voor het eerst OZB geheven.</text:p>
            </text:list-item>
          </text:list>
          <text:p text:style-name="al">De OZB tarieven zijn berekend aan de hand van prognoses voor de totale Woz waarden op de wettelijke peildatum van het bestaand areaal. Hierbij is de geraamde opbrengst leidend, de tarieven worden zo bepaald dat de geraamde opbrengst rekenkundig wordt gerealiseerd. De uitvoering van de WOZ is door Delft overgedragen aan de RBG. De gemeente heeft geen invloed op de waarderingen. De RBG levert in oktober een definitieve prognose van de totale waarden van de WOZ objecten. Dit betekent dat bij verwerking van de definitieve prognose van de WOZ waarden naar verwachting een voorstel voor een 1<text:span text:style-name="sup">e</text:span> wijziging van de verordening in december noodzakelijk zal zijn voor de tariefaanpassing die nodig is om de geraamde opbrengst te realiseren. </text:p>
          <text:p text:style-name="al"/>
          <text:p text:style-name="al">Bij de tariefvoorstellen is uitgegaan van de volgende prognoses van de RBG van 1 juli 2025:</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Waardeontwikkeling </text:p>
                </table:table-cell>
              </table:table-row>
              <table:table-row table:style-name="row">
                <table:table-cell table:style-name="cell_frame_all" table:number-rows-spanned="1" table:number-columns-spanned="1">
                  <text:p text:style-name="table_al">Totale WOZ-waarde woningen eigenaar</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otale WOZ-waarde niet-woningen eigenaar</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otale WOZ-waarde niet-woningen gebruiker</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actoren</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iddeld oninbaa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zwaar wo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zwaar niet-woningen</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280633</meta:user-defined>
    <meta:user-defined meta:name="DCTERMS.alternative">Verordening onroerendezaakbelastingen Delft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09</meta:user-defined>
    <meta:user-defined meta:name="DCTERMS.W3CDTF/OVERHEIDop.jaargang">2025</meta:user-defined>
    <meta:user-defined meta:name="OVERHEIDop.publicationIssue">535682</meta:user-defined>
    <meta:user-defined meta:name="OVERHEIDop.betreftRegeling">CVDR749247_1</meta:user-defined>
    <meta:user-defined meta:name="xs:date/OVERHEIDop.startdatum">2025-12-10</meta:user-defined>
    <meta:user-defined meta:name="OVERHEIDop.GmbID/DC.identifier">gmb-2025-535682</meta:user-defined>
    <meta:user-defined meta:name="OVERHEIDop.versieInformatie"/>
  </office:meta>
</office:document-meta>
</file>