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oorgenomen verhuur bedrijfsruimte – Sporthal Microhal (voormalige kantineruimte)</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zij voornemens is de voormalige kantineruimte in Sporthal Microhal, gelegen aan de Florence Nightingalestraat 4 te Brunssum, kadastraal bekend als gemeente Brunssum, sectie D, nummer 4659 (ged.), ter grootte van in totaal circa 77 m² v.v.o., te verhuren aan Vebego Cleaning Services B.V. (hierna: Vebego).</text:p>
            <text:p text:style-name="common-al">Het college van burgemeester en wethouders (hierna: het college) is van mening dat bij het aangaan van deze huurovereenkomst geen openbare selectieprocedure hoeft te worden doorlopen, omdat slechts één serieuze gegadigde in aanmerking komt voor de huur van deze ruimte. De criteria die het college daarbij in aanmerking neemt, zijn de volgende:</text:p>
            <text:list text:style-name="id1-3-2-1-1-3">
              <text:list-item text:style-override="id1-3-2-1-1-3-1">
                <text:number>-</text:number>
                <text:p text:style-name="al">De ruimte vormt een functioneel onderdeel van de uitvoering van het lopende schoonmaakcontract dat Vebego uitvoert voor de gemeente Brunssum. De ruimte wordt gebruikt als verzamelpunt voor personeel en als opslaglocatie voor materialen die dagelijks worden ingezet voor de schoonmaak van de sporthal.</text:p>
              </text:list-item>
              <text:list-item text:style-override="id1-3-2-1-1-3-2">
                <text:number>-</text:number>
                <text:p text:style-name="al">De ruimte ligt binnen de sporthal zelf, waardoor structurele toegang tot het gebouw noodzakelijk is. Deze toegang is reeds gekoppeld aan de uitvoering van het schoonmaakcontract.</text:p>
              </text:list-item>
              <text:list-item text:style-override="id1-3-2-1-1-3-3">
                <text:number>-</text:number>
                <text:p text:style-name="al">Een andere gegadigde kan de ruimte niet op dezelfde wijze functioneel benutten, omdat daarvoor dezelfde structurele toegang tot interne ruimten van de sporthal en dezelfde directe betrokkenheid bij de dagelijkse schoonmaakwerkzaamheden noodzakelijk zou zijn.</text:p>
              </text:list-item>
              <text:list-item text:style-override="id1-3-2-1-1-3-4">
                <text:number>-</text:number>
                <text:p text:style-name="al">Er zijn geen andere reële alternatieve gegadigden die de ruimte op een wijze kunnen gebruiken die past bij de dagelijkse exploitatie en het beheer van de sporthal.</text:p>
                <text:p text:style-name="al">Naar aanleiding van deze publicatie kunt u uw zienswijze geven als u van mening bent dat u ook in aanmerking had moeten komen om deze ruimte te huren. De zienswijze moet binnen 20 dagen worden ingediend. Deze termijn gaat in op de dag na deze publicatie.</text:p>
              </text:list-item>
            </text:list>
            <text:p text:style-name="common-al">U kunt de zienswijze kenbaar maken per brief of per e-mail aan het college van burgemeester en wethouders, t.a.v. de afdeling Ruimtelijke Ontwikkeling en Vastgoed, postbus 250, 6440 AG Brunssum, of via gemeente@brunssum.nl, onder vermelding van “Voorgenomen verhuur – Sporthal Microhal”.</text:p>
            <text:p text:style-name="common-al">In de brief of e-mail vermeldt u in ieder geval:</text:p>
            <text:list text:style-name="id1-3-2-1-1-6">
              <text:list-item text:style-override="id1-3-2-1-1-6-1">
                <text:number>-</text:number>
                <text:p text:style-name="al">uw naam, adres, datum, e-mailadres en telefoonnummer;</text:p>
              </text:list-item>
              <text:list-item text:style-override="id1-3-2-1-1-6-2">
                <text:number>-</text:number>
                <text:p text:style-name="al">de reden waarom u van mening bent dat u eveneens in aanmerking had moeten komen voor de huur van deze ruimte.</text:p>
              </text:list-item>
            </text:list>
            <text:p text:style-name="last-al">Indien het college binnen de termijn van 20 dagen geen zienswijze ontvangt, zal de gemeente overgaan tot het sluiten van de huurovereenkomst met Vebego. Bij gebreke van een tijdig bericht met motivatie beschouwen wij het recht om tegen het voorgaan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56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16042 </meta:user-defined>
    <dc:language>nl</dc:language>
    <meta:user-defined meta:name="OVERHEIDop.locatietype/OVERHEIDop.gebiedsmarkering">Perceel</meta:user-defined>
    <meta:user-defined meta:name="DC.title">Voorgenomen verhuur bedrijfsruimte – Sporthal Microhal (voormalige kantineruimte)</meta:user-defined>
    <meta:user-defined meta:name="DCTERMS.W3CDTF/DCTERMS.available">2025-12-10</meta:user-defined>
    <meta:user-defined meta:name="DCTERMS.W3CDTF/OVERHEIDop.jaargang">2025</meta:user-defined>
    <meta:user-defined meta:name="OVERHEIDop.publicationIssue">535680</meta:user-defined>
    <meta:user-defined meta:name="OVERHEIDop.GmbID/DC.identifier">gmb-2025-535680</meta:user-defined>
    <meta:user-defined meta:name="OVERHEIDop.versieInformatie"/>
  </office:meta>
</office:document-meta>
</file>