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0-1-1">
      <style:table-column-properties style:rel-column-width="3*"/>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1*"/>
    </style:style>
    <style:style style:family="table-column" style:parent-style-name="colspec" style:name="id1-3-2-4-10-1-4">
      <style:table-column-properties style:rel-column-width="3*"/>
    </style:style>
    <style:style style:family="table-column" style:parent-style-name="colspec" style:name="id1-3-2-4-10-1-5">
      <style:table-column-properties style:rel-column-width="3*"/>
    </style:style>
    <style:style style:family="table-column" style:parent-style-name="colspec" style:name="id1-3-2-4-10-1-6">
      <style:table-column-properties style:rel-column-width="3*"/>
    </style:style>
    <style:style style:family="table-column" style:parent-style-name="colspec" style:name="id1-3-2-4-10-1-7">
      <style:table-column-properties style:rel-column-width="5*"/>
    </style:style>
    <style:style style:family="table-column" style:parent-style-name="colspec" style:name="id1-3-2-4-10-1-8">
      <style:table-column-properties style:rel-column-width="56*"/>
    </style:style>
    <style:style style:family="table-column" style:parent-style-name="colspec" style:name="id1-3-2-4-10-1-9">
      <style:table-column-properties style:rel-column-width="15*"/>
    </style:style>
    <style:style style:family="table-column" style:parent-style-name="colspec" style:name="id1-3-2-4-10-1-10">
      <style:table-column-properties style:rel-column-width="0*"/>
    </style:style>
    <text:list-style style:name="id1-3-2-4-10-1-1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1-1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1-1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1-245-2-2">
      <text:list-level-style-bullet text:bullet-char="-" text:level="1">
        <style:list-level-properties text:min-label-width="10mm"/>
      </text:list-level-style-bullet>
    </text:list-style>
    <text:list-style style:name="id1-3-2-4-10-1-11-245-2-2-1">
      <text:list-level-style-bullet text:bullet-char="-" text:level="1">
        <style:list-level-properties text:min-label-width="10mm"/>
      </text:list-level-style-bullet>
    </text:list-style>
    <text:list-style style:name="id1-3-2-4-10-1-11-245-2-2-2">
      <text:list-level-style-bullet text:bullet-char="-" text:level="1">
        <style:list-level-properties text:min-label-width="10mm"/>
      </text:list-level-style-bullet>
    </text:list-style>
    <text:list-style style:name="id1-3-2-4-10-1-11-245-2-2-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style:style style:family="table-column" style:parent-style-name="colspec" style:name="id1-3-2-5-16-1-1">
      <style:table-column-properties style:rel-column-width="24*"/>
    </style:style>
    <style:style style:family="table-column" style:parent-style-name="colspec" style:name="id1-3-2-5-16-1-2">
      <style:table-column-properties style:rel-column-width="18*"/>
    </style:style>
    <style:style style:family="table-column" style:parent-style-name="colspec" style:name="id1-3-2-5-16-1-3">
      <style:table-column-properties style:rel-column-width="14*"/>
    </style:style>
    <style:style style:family="table-column" style:parent-style-name="colspec" style:name="id1-3-2-5-16-1-4">
      <style:table-column-properties style:rel-column-width="12*"/>
    </style:style>
    <style:style style:family="table-column" style:parent-style-name="colspec" style:name="id1-3-2-5-16-1-5">
      <style:table-column-properties style:rel-column-width="13*"/>
    </style:style>
    <style:style style:family="table-column" style:parent-style-name="colspec" style:name="id1-3-2-5-16-1-6">
      <style:table-column-properties style:rel-column-width="17*"/>
    </style:style>
  </office:automatic-styles>
  <office:body>
    <office:text>
      <text:p text:style-name="new_page_staatscourant"/>
      <text:p text:style-name="single-kop-titel">Verordening op de heffing en de invordering van leges Delft 2026</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burgemeester en wethouders van 23 september 2025</text:p>
            <text:p text:style-name="al">gelet op de artikelen 229, eerste lid, aanhef en onderdeel b, van de Gemeentewet, de artikelen 2, tweede lid, en 7 van de Paspoortwet en artikel 13.1a van de Omgevingswet;</text:p>
            <text:p text:style-name="al">gezien het advies van de commissie Economie, Financiën en Bestuur;</text:p>
            <text:p text:style-name="al">besluit vast te stellen de volgende verordening:</text:p>
            <text:p text:style-name="al"/>
            <text:p text:style-name="al">
            <text:span text:style-name="nadrukvet">Verordening op de heffing en de invordering van leges Delft 2026 (Legesverordening Delf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verklaringen omtrent inkomen en vermogen;</text:p>
              </text:list-item>
              <text:list-item text:style-override="id1-3-2-2-4-3-4">
                <text:number>d.</text:number>
                <text:p text:style-name="al">het afgeven van stukken, nodig voor de ontvangst van pensioenen, lijfrenten, wachtgelden, loon of bezoldiging;</text:p>
              </text:list-item>
              <text:list-item text:style-override="id1-3-2-2-4-3-5">
                <text:number>e.</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4-3-6">
                <text:number>f.</text:number>
                <text:p text:style-name="al">het afgeven van beschikkingen op verzoekschriften en bezwaarschriften ter zake van gemeentelijke belastingen, dan wel het eenmalig afgeven van een duplicaat van een aanslag-biljet;</text:p>
              </text:list-item>
              <text:list-item text:style-override="id1-3-2-2-4-3-7">
                <text:number>g.</text:number>
                <text:p text:style-name="al">de aan belanghebbende uitgereikt wordende beschikkingen of afschriften daarvan, houdende beslissingen op een aanvraag om subsidie uit de gemeentekas;</text:p>
              </text:list-item>
              <text:list-item text:style-override="id1-3-2-2-4-3-8">
                <text:number>h.</text:number>
                <text:p text:style-name="al">diensten waarvan de kosten krachtens afdeling 6.4 van de Wet ruimtelijke ordening (grondexploitatie) worden verhaald;</text:p>
              </text:list-item>
              <text:list-item text:style-override="id1-3-2-2-4-3-9">
                <text:number>i.</text:number>
                <text:p text:style-name="al">het oprichten of veranderen, of het veranderen van de werking, of het in werking hebben van een (milieu)inrichting of mijnbouww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item text:style-override="id1-3-2-2-7-2-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7-2-3-4">
                    <text:number>d.</text:number>
                    <text:p text:style-name="al">langs elektronische weg na indiening van de aanvraag wordt gedaan, binnen twee maanden na dagtekening van kennisgeving.</text:p>
                  </text:list-item>
                </text:list>
              </text:list-item>
              <text:list-item text:style-override="id1-3-2-2-7-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kwijtschelding verleend volgens de Verordening kwijtschelding Delft 2013.</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Delft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lft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Legesverordening Delft 2026</text:p>
          <text:p text:style-name="al">
          <text:span text:style-name="nadrukvet">Inhoudsopgave</text:span>
        </text:p>
          <text:p text:style-name="al"/>
          <text:p text:style-name="al">Hoofdstuk 1 Algemene Dienstverlening</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Dienstverlening en besluiten in het kader van de Omgevingswet</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Dienstverlening vallend onder Dienstenrichtlijn en niet vallend onder Hoofdstuk 2</text:p>
          <text:list text:style-name="id1-3-2-4-9">
            <text:list-item text:style-override="id1-3-2-4-9-1">
              <text:number/>
              <text:p text:style-name="al">Paragraaf 3.1 Horeca</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row table:style-name="row">
                <table:table-cell table:style-name="cell_frame_all" table:number-rows-spanned="1" table:number-columns-spanned="8">
                  <text:p text:style-name="table_al">
                    <text:span text:style-name="nadrukvet">HOOFDSTUK 1 ALGEMENE DIENSTVERLENING</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8">
                  <text:p text:style-name="table_al">
                    <text:span text:style-name="nadrukvet">Paragraaf 1.1 Burgerlijke stan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1 Huwelijksvoltrekking of registratie partnerschap</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de voltrekking van een huwelijk of registratie van een partnerschap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op maandag tot en met donderdag:</text:p>
                </table:table-cell>
                <table:table-cell table:style-name="cell_frame_all" table:number-rows-spanned="1" table:number-columns-spanned="2">
                  <text:p text:style-name="table_al">€ 51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op vrijdag:</text:p>
                </table:table-cell>
                <table:table-cell table:style-name="cell_frame_all" table:number-rows-spanned="1" table:number-columns-spanned="2">
                  <text:p text:style-name="table_al">€ 70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op zaterdag:</text:p>
                </table:table-cell>
                <table:table-cell table:style-name="cell_frame_all" table:number-rows-spanned="1" table:number-columns-spanned="2">
                  <text:p text:style-name="table_al">€ 1.15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op zon- en algemeen erkende feestdagen:</text:p>
                </table:table-cell>
                <table:table-cell table:style-name="cell_frame_all" table:number-rows-spanned="1" table:number-columns-spanned="2">
                  <text:p text:style-name="table_al">€ 2.38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bedraagt voor een eenvoudige huwelijksvoltrekking door een ambtenaar van de publieksbalie in het Stadskantoor:</text:p>
                </table:table-cell>
                <table:table-cell table:style-name="cell_frame_all" table:number-rows-spanned="1" table:number-columns-spanned="2">
                  <text:p text:style-name="table_al">€ 230,85</text:p>
                </table:table-cell>
              </table:table-row>
              <table:table-row table:style-name="row">
                <table:table-cell table:style-name="cell_frame_all" table:number-rows-spanned="1" table:number-columns-spanned="8">
                  <text:p text:style-name="table_al">
                    <text:span text:style-name="nadrukvet">Artikel 1.2 Omzetten geregistreerd partnerschap in huwelijk</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op maandag tot en met donderdag</text:p>
                </table:table-cell>
                <table:table-cell table:style-name="cell_frame_all" table:number-rows-spanned="1" table:number-columns-spanned="2">
                  <text:p text:style-name="table_al">€ 51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op vrijdag:</text:p>
                </table:table-cell>
                <table:table-cell table:style-name="cell_frame_all" table:number-rows-spanned="1" table:number-columns-spanned="2">
                  <text:p text:style-name="table_al">€ 70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op zaterdag:</text:p>
                </table:table-cell>
                <table:table-cell table:style-name="cell_frame_all" table:number-rows-spanned="1" table:number-columns-spanned="2">
                  <text:p text:style-name="table_al">€ 1.15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op zon- en algemeen erkende feestdagen:</text:p>
                </table:table-cell>
                <table:table-cell table:style-name="cell_frame_all" table:number-rows-spanned="1" table:number-columns-spanned="2">
                  <text:p text:style-name="table_al">€ 2.38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bedraagt voor een eenvoudige omzetting door een ambtenaar van de publieksbalie in het Stadskantoor:</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8">
                  <text:p text:style-name="table_al">
                    <text:span text:style-name="nadrukvet">Artikel 1.3 Huwelijksvoltrekking of registratie partnerschap in bijzonder hui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2">
                  <text:p text:style-name="table_al">€ 439,30</text:p>
                </table:table-cell>
              </table:table-row>
              <table:table-row table:style-name="row">
                <table:table-cell table:style-name="cell_frame_all" table:number-rows-spanned="1" table:number-columns-spanned="8">
                  <text:p text:style-name="table_al">
                    <text:span text:style-name="nadrukvet">Artikel 1.4 Omzetten geregistreerd partnerschap in huwelijk in bijzonder hui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2">
                  <text:p text:style-name="table_al">€ 439,30</text:p>
                </table:table-cell>
              </table:table-row>
              <table:table-row table:style-name="row">
                <table:table-cell table:style-name="cell_frame_all" table:number-rows-spanned="1" table:number-columns-spanned="8">
                  <text:p text:style-name="table_al">
                    <text:span text:style-name="nadrukvet">Artikel 1.5 Aanwijzing buitengewoon ambtenaar van de burgerlijke stand voor één da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6 Beschikbaar stellen getuige door gemeent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22,90</text:p>
                </table:table-cell>
              </table:table-row>
              <table:table-row table:style-name="row">
                <table:table-cell table:style-name="cell_frame_all" table:number-rows-spanned="1" table:number-columns-spanned="8">
                  <text:p text:style-name="table_al">
                    <text:span text:style-name="nadrukvet">Artikel 1.7 Annuleren of wijzigen datum</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2">
                  <text:p text:style-name="table_al">€ 111,30</text:p>
                </table:table-cell>
              </table:table-row>
              <table:table-row table:style-name="row">
                <table:table-cell table:style-name="cell_frame_all" table:number-rows-spanned="1" table:number-columns-spanned="8">
                  <text:p text:style-name="table_al">
                    <text:span text:style-name="nadrukvet">Artikel 1.8 Trouwboekje of partnerschapsboekje, carillonspel Nieuwe Kerk</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een trouwboekje of partnerschapsboekje in een normale uitvoering</text:p>
                </table:table-cell>
                <table:table-cell table:style-name="cell_frame_all" table:number-rows-spanned="1" table:number-columns-spanned="2">
                  <text:p text:style-name="table_al">€ 2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een trouwboekje of partnerschapsboekje in een luxe uitvoering</text:p>
                </table:table-cell>
                <table:table-cell table:style-name="cell_frame_all" table:number-rows-spanned="1" table:number-columns-spanned="2">
                  <text:p text:style-name="table_al">€ 4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7">
                  <text:p text:style-name="table_al">voor een gekalligrafeerde versie van het trouwboekje of partnerschapboekje wordt het tarief verhoogd met</text:p>
                </table:table-cell>
                <table:table-cell table:style-name="cell_frame_all" table:number-rows-spanned="1" table:number-columns-spanned="2">
                  <text:p text:style-name="table_al">€ 2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7">
                  <text:p text:style-name="table_al">carillonspel Nieuwe Kerk bij aankomst en vertrek:</text:p>
                </table:table-cell>
                <table:table-cell table:style-name="cell_frame_all" table:number-rows-spanned="1" table:number-columns-spanned="2">
                  <text:p text:style-name="table_al">€ 127,15</text:p>
                </table:table-cell>
              </table:table-row>
              <table:table-row table:style-name="row">
                <table:table-cell table:style-name="cell_frame_all" table:number-rows-spanned="1" table:number-columns-spanned="8">
                  <text:p text:style-name="table_al">
                    <text:span text:style-name="nadrukvet">Paragraaf 1.2 Reisdocumenten en Nederlandse identiteitskaar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9 Paspoorten of andere reisdocumen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een nationaal 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7">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2">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7">
                  <text:p text:style-name="table_al">een reisdocument voor vluchtelingen of een reisdocument voor vreemdelingen:</text:p>
                </table:table-cell>
                <table:table-cell table:style-name="cell_frame_all" table:number-rows-spanned="1" table:number-columns-spanned="2">
                  <text:p text:style-name="table_al">€ 65,70</text:p>
                </table:table-cell>
              </table:table-row>
              <table:table-row table:style-name="row">
                <table:table-cell table:style-name="cell_frame_all" table:number-rows-spanned="1" table:number-columns-spanned="8">
                  <text:p text:style-name="table_al">
                    <text:span text:style-name="nadrukvet">Artikel 1.10 Nederlandse identiteitskaar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2">
                  <text:p text:style-name="table_al">€ 7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2">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een vervangende Nederlandse identiteitskaart voor een persoon met een uitreisverbod, ongeacht de leeftijd van de betrokken persoon:</text:p>
                </table:table-cell>
                <table:table-cell table:style-name="cell_frame_all" table:number-rows-spanned="1" table:number-columns-spanned="2">
                  <text:p text:style-name="table_al">€ 38,25</text:p>
                </table:table-cell>
              </table:table-row>
              <table:table-row table:style-name="row">
                <table:table-cell table:style-name="cell_frame_all" table:number-rows-spanned="1" table:number-columns-spanned="8">
                  <text:p text:style-name="table_al">
                    <text:span text:style-name="nadrukvet">Artikel 1.11 Modal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verrichten van handelingen ten behoeve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2">
                  <text:p text:style-name="table_al">€ 59,10</text:p>
                </table:table-cell>
              </table:table-row>
              <table:table-row table:style-name="row">
                <table:table-cell table:style-name="cell_frame_all" table:number-rows-spanned="1" table:number-columns-spanned="8">
                  <text:p text:style-name="table_al">
                    <text:span text:style-name="nadrukvet">Paragraaf 1.3 Rijbewijz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12 Rijbewijz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 52,10</text:p>
                </table:table-cell>
              </table:table-row>
              <table:table-row table:style-name="row">
                <table:table-cell table:style-name="cell_frame_all" table:number-rows-spanned="1" table:number-columns-spanned="8">
                  <text:p text:style-name="table_al">
                    <text:span text:style-name="nadrukvet">Artikel 1.13 Modal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genoemd in artikel 1.12 wordt bij een spoedlevering vermeerderd met:</text:p>
                </table:table-cell>
                <table:table-cell table:style-name="cell_frame_all" table:number-rows-spanned="1" table:number-columns-spanned="2">
                  <text:p text:style-name="table_al">€ 39,65</text:p>
                </table:table-cell>
              </table:table-row>
              <table:table-row table:style-name="row">
                <table:table-cell table:style-name="cell_frame_all" table:number-rows-spanned="1" table:number-columns-spanned="8">
                  <text:p text:style-name="table_al">
                    <text:span text:style-name="nadrukvet">Paragraaf 1.4 Verstrekkingen in het kader van de basisregistratie persoonsgegeven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14 Definitie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15 Verstrekking van gegevens uit de basisregistratie person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tot het verstrekken van gegevens, per verstrekking:</text:p>
                </table:table-cell>
                <table:table-cell table:style-name="cell_frame_all" table:number-rows-spanned="1" table:number-columns-spanned="2">
                  <text:p text:style-name="table_al">€ 1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tot het afsluiten van een abonnement op het verstrekken van gegevens gedurende de periode van één jaa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voor 100 verstrekkingen:</text:p>
                </table:table-cell>
                <table:table-cell table:style-name="cell_frame_all" table:number-rows-spanned="1" table:number-columns-spanned="2">
                  <text:p text:style-name="table_al">€ 1.00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voor 500 verstrekkingen:</text:p>
                </table:table-cell>
                <table:table-cell table:style-name="cell_frame_all" table:number-rows-spanned="1" table:number-columns-spanned="2">
                  <text:p text:style-name="table_al">€ 3.89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3.</text:p>
                </table:table-cell>
                <table:table-cell table:style-name="cell_frame_all" table:number-rows-spanned="1" table:number-columns-spanned="5">
                  <text:p text:style-name="table_al">voor 1.000 verstrekkingen:</text:p>
                </table:table-cell>
                <table:table-cell table:style-name="cell_frame_all" table:number-rows-spanned="1" table:number-columns-spanned="2">
                  <text:p text:style-name="table_al">€ 6.153,45</text:p>
                </table:table-cell>
              </table:table-row>
              <table:table-row table:style-name="row">
                <table:table-cell table:style-name="cell_frame_all" table:number-rows-spanned="1" table:number-columns-spanned="8">
                  <text:p text:style-name="table_al">
                    <text:span text:style-name="nadrukvet">Artikel 1.16 Verstrekking van aangehaakte gegeven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tot het verstrekken van gegevens langs geautomatiseerde we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per persoon:</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met een minimum van:</text:p>
                </table:table-cell>
                <table:table-cell table:style-name="cell_frame_all" table:number-rows-spanned="1" table:number-columns-spanned="2">
                  <text:p text:style-name="table_al">€ 18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tot het verstrekken van gegevens per tap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per persoon:</text:p>
                </table:table-cell>
                <table:table-cell table:style-name="cell_frame_all" table:number-rows-spanned="1" table:number-columns-spanned="2">
                  <text:p text:style-name="table_al">€ 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met een minimum van:</text:p>
                </table:table-cell>
                <table:table-cell table:style-name="cell_frame_all" table:number-rows-spanned="1" table:number-columns-spanned="2">
                  <text:p text:style-name="table_al">€ 2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7">
                  <text:p text:style-name="table_al">tot het verstrekken van gegevens per plaketik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per persoon:</text:p>
                </table:table-cell>
                <table:table-cell table:style-name="cell_frame_all" table:number-rows-spanned="1" table:number-columns-spanned="2">
                  <text:p text:style-name="table_al">€ 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met een minimum van:</text:p>
                </table:table-cell>
                <table:table-cell table:style-name="cell_frame_all" table:number-rows-spanned="1" table:number-columns-spanned="2">
                  <text:p text:style-name="table_al">€ 2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7">
                  <text:p text:style-name="table_al">tot het verstrekken van gegevens per fax:</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5">
                  <text:p text:style-name="table_al">per eerste 3 vellen A4:</text:p>
                </table:table-cell>
                <table:table-cell table:style-name="cell_frame_all" table:number-rows-spanned="1" table:number-columns-spanned="2">
                  <text:p text:style-name="table_al">€ 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5">
                  <text:p text:style-name="table_al">per ieder volgend vel A4:</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8">
                  <text:p text:style-name="table_al">
                    <text:span text:style-name="nadrukvet">Artikel 1.17 Schriftelijke verstrekk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18 Op verzoek doornemen basisregistratie person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doen van naspeuringen in de basisregistratie personen, per ieder daaraan besteed uur:</text:p>
                </table:table-cell>
                <table:table-cell table:style-name="cell_frame_all" table:number-rows-spanned="1" table:number-columns-spanned="2">
                  <text:p text:style-name="table_al">€ 73,90</text:p>
                </table:table-cell>
              </table:table-row>
              <table:table-row table:style-name="row">
                <table:table-cell table:style-name="cell_frame_all" table:number-rows-spanned="1" table:number-columns-spanned="8">
                  <text:p text:style-name="table_al">
                    <text:span text:style-name="nadrukvet">Paragraaf 1.5 </text:span>
                    <text:span text:style-name="nadrukvet">Bestuursstuk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19 Afschriften van bestuursstuk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20 Abonnement op bestuursstuk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1.6 Vastgoedinformati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21 Plan- of kaartinformati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2">
                  <text:p text:style-name="table_al">€ 4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Leges als bedoeld onder a. zijn niet verschuldigd bij inzage voor wetenschappelijk onderzoek door een student, die een geldige collegekaart op eigen naam toon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22 Informatie uit register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23 Informatie uit adressenbestand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1.7 Overige publieksza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24 Gemeentegaranti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25 Overige publieksza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7">
                  <text:p text:style-name="table_al">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7">
                  <text:p text:style-name="table_al">tot het verkrijgen van een bewijs van in leven zijn:</text:p>
                </table:table-cell>
                <table:table-cell table:style-name="cell_frame_all" table:number-rows-spanned="1" table:number-columns-spanned="2">
                  <text:p text:style-name="table_al">€ 1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7">
                  <text:p text:style-name="table_al">tot het verkrijgen van een legalisatie van een handtekening:</text:p>
                </table:table-cell>
                <table:table-cell table:style-name="cell_frame_all" table:number-rows-spanned="1" table:number-columns-spanned="2">
                  <text:p text:style-name="table_al">€ 1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7">
                  <text:p text:style-name="table_al">tot het verstrekken van een gewaarmerkt afschrift of stuk:</text:p>
                </table:table-cell>
                <table:table-cell table:style-name="cell_frame_all" table:number-rows-spanned="1" table:number-columns-spanned="2">
                  <text:p text:style-name="table_al">€ 1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7">
                  <text:p text:style-name="table_al">tot het verstrekken van een ambtelijke verklaring:</text:p>
                </table:table-cell>
                <table:table-cell table:style-name="cell_frame_all" table:number-rows-spanned="1" table:number-columns-spanned="2">
                  <text:p text:style-name="table_al">€ 11,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7">
                  <text:p text:style-name="table_al">tot het verstrekken van een verklaring omtrent gedrag: het tarief zoals dat is opgenomen in de "Regeling vergoeding verklaring omtrent het gedrag en gedragsverklaring aanbeste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7">
                  <text:p text:style-name="table_al">tot het verkrijgen van een besluit van de burgemeester als bedoeld in de Wet op de Lijkbezorging:</text:p>
                </table:table-cell>
                <table:table-cell table:style-name="cell_frame_all" table:number-rows-spanned="1" table:number-columns-spanned="2">
                  <text:p text:style-name="table_al">€ 59,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7">
                  <text:p text:style-name="table_al">tot het verkrijgen van een zogenaamd laissez-passer voor lijken als bedoeld in artikel 3 van de Overeenkomst inzake het vervoer van lijken, Straatsburg 26-10-1973, Trb, 1975, 95:</text:p>
                </table:table-cell>
                <table:table-cell table:style-name="cell_frame_all" table:number-rows-spanned="1" table:number-columns-spanned="2">
                  <text:p text:style-name="table_al">€ 32,15</text:p>
                </table:table-cell>
              </table:table-row>
              <table:table-row table:style-name="row">
                <table:table-cell table:style-name="cell_frame_all" table:number-rows-spanned="1" table:number-columns-spanned="8">
                  <text:p text:style-name="table_al">
                    <text:span text:style-name="nadrukvet">Paragraaf 1.8 Gemeentearchie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26 Naspeuringen in gemeentearchie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27 Afschrift of uittreksel uit gemeentearchie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28 Uitlenen archiefbescheid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Paragraaf 1.9 Bijzondere wet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1.29 Huisvestingswet 2014</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een huisvestingsvergunning als bedoeld in artikel 7, eerste lid, van de Huisvestingswet 2014:</text:p>
                </table:table-cell>
                <table:table-cell table:style-name="cell_frame_all" table:number-rows-spanned="1" table:number-columns-spanned="2">
                  <text:p text:style-name="table_al">€ 7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een voorrangsverklaring (urgentie) op grond van de huisvestingsverordening:</text:p>
                </table:table-cell>
                <table:table-cell table:style-name="cell_frame_all" table:number-rows-spanned="1" table:number-columns-spanned="2">
                  <text:p text:style-name="table_al">€ 7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om verlenging van de onder b. genoemde verklaring:</text:p>
                </table:table-cell>
                <table:table-cell table:style-name="cell_frame_all" table:number-rows-spanned="1" table:number-columns-spanned="2">
                  <text:p text:style-name="table_al">€ 3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genoemd onder b. wordt niet geheven van degene, die als gevolg van door de overheid getroffen maatregelen verplicht wordt naar een andere woongelegenheid te verhuiz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30 Leegstandswe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erlenging van een vergunning tot tijdelijke verhuur van woonruimte als bedoeld in artikel 15, negende lid, van de Leegstandwet:</text:p>
                </table:table-cell>
                <table:table-cell table:style-name="cell_frame_all" table:number-rows-spanned="1" table:number-columns-spanned="2">
                  <text:p text:style-name="table_al">€ 35,35</text:p>
                </table:table-cell>
              </table:table-row>
              <table:table-row table:style-name="row">
                <table:table-cell table:style-name="cell_frame_all" table:number-rows-spanned="1" table:number-columns-spanned="8">
                  <text:p text:style-name="table_al">
                    <text:span text:style-name="nadrukvet">Artikel 1.31 Wet op de kansspel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één speelautomaat, vergunning voor onbepaalde tijd:</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twee speelautomaten, vergunning voor onbepaalde tijd:</text:p>
                </table:table-cell>
                <table:table-cell table:style-name="cell_frame_all" table:number-rows-spanned="1" table:number-columns-spanned="2">
                  <text:p text:style-name="table_al">€ 3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2">
                  <text:p text:style-name="table_al">€ 89,45</text:p>
                </table:table-cell>
              </table:table-row>
              <table:table-row table:style-name="row">
                <table:table-cell table:style-name="cell_frame_all" table:number-rows-spanned="1" table:number-columns-spanned="8">
                  <text:p text:style-name="table_al">
                    <text:span text:style-name="nadrukvet">Artikel 1.32 Telecommunicatiewe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melding in verband met het verkrijgen van instemming op grond van Hoofdstuk III van de Algemene verordening ondergrondse infrastructuur Delft 201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an 0 tot en met 10 strekkende meter sleuf:</text:p>
                </table:table-cell>
                <table:table-cell table:style-name="cell_frame_all" table:number-rows-spanned="1" table:number-columns-spanned="2">
                  <text:p text:style-name="table_al">€ 9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an 10 tot en met 100 strekkende meter sleuf:</text:p>
                </table:table-cell>
                <table:table-cell table:style-name="cell_frame_all" table:number-rows-spanned="1" table:number-columns-spanned="2">
                  <text:p text:style-name="table_al">€ 5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van 100 tot en met 500 strekkende meter sleuf:</text:p>
                </table:table-cell>
                <table:table-cell table:style-name="cell_frame_all" table:number-rows-spanned="1" table:number-columns-spanned="2">
                  <text:p text:style-name="table_al">€ 8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van 500 tot en met 1000 strekkende meter sleuf:</text:p>
                </table:table-cell>
                <table:table-cell table:style-name="cell_frame_all" table:number-rows-spanned="1" table:number-columns-spanned="2">
                  <text:p text:style-name="table_al">€ 1.35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5">
                  <text:p text:style-name="table_al">van 1000 strekkende meter sleuf en meer:</text:p>
                </table:table-cell>
                <table:table-cell table:style-name="cell_frame_all" table:number-rows-spanned="1" table:number-columns-spanned="2">
                  <text:p text:style-name="table_al">€ 2.70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Het tarief bedraagt voor het houden van vooroverleg, eventueel gecombineerd met de afhandeling van een verzoek tot bezichtiging, om een indicatie te krijgen van de mogelijkheden voor medegebruik van publieke infrastructuur van de gemeente voor het plaatsen van small cells als bedoeld in artikel 5c.2, eerste lid, van de Telecommunicatiewet:</text:p>
                </table:table-cell>
                <table:table-cell table:style-name="cell_frame_all" table:number-rows-spanned="1" table:number-columns-spanned="2">
                  <text:p text:style-name="table_al">€ 469,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Het tarief bedraagt voor het in behandeling nemen van een verzoek tot medegebruik van publieke infrastructuur van de gemeente voor de plaatsing van small cells als bedoeld in artikel 5c 2, eerste lid, van de Telecommunicatiewet:</text:p>
                </table:table-cell>
                <table:table-cell table:style-name="cell_frame_all" table:number-rows-spanned="1" table:number-columns-spanned="2">
                  <text:p text:style-name="table_al">€ 46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 en voor medegebruik van 1 tot en met 20 gemeentelijke objecten per object:</text:p>
                </table:table-cell>
                <table:table-cell table:style-name="cell_frame_all" table:number-rows-spanned="1" table:number-columns-spanned="2">
                  <text:p text:style-name="table_al">€ 17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en voor medegebruik van 21 en meer gemeentelijke objecten per object:</text:p>
                </table:table-cell>
                <table:table-cell table:style-name="cell_frame_all" table:number-rows-spanned="1" table:number-columns-spanned="2">
                  <text:p text:style-name="table_al">€ 117,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Als het verzoek bedoeld in onderdeel 1.32, vierde lid is voorafgegaan door een aanvraag om vooroverleg als bedoeld in artikel 1.32, derde lid, bestaat aanspraak op teruggaaf van:</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7">
                  <text:p text:style-name="table_al"> van de voor het vooroverleg geheven leges als het verzoe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7">
                  <text:list text:style-name="id1-3-2-4-10-1-11-153-2-1">
                    <text:list-item text:style-override="id1-3-2-4-10-1-11-153-2-1-1">
                      <text:number>a.</text:number>
                      <text:p text:style-name="table_al">hetzelfde medegebruik betreft als waarop het vooroverleg betrekking had;</text:p>
                    </text:list-item>
                    <text:list-item text:style-override="id1-3-2-4-10-1-11-153-2-1-2">
                      <text:number>b.</text:number>
                      <text:p text:style-name="table_al">in overeenstemming is met de uitkomsten van het vooroverleg en</text:p>
                    </text:list-item>
                    <text:list-item text:style-override="id1-3-2-4-10-1-11-153-2-1-3">
                      <text:number>c.</text:number>
                      <text:p text:style-name="table_al">is gedaan binnen 12 weken na het laatste vooroverleg.</text:p>
                    </text:list-item>
                  </text:list>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Artikel 1.33 Wegenverkeerswetgev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aanvraag tot het verkrijgen van een ontheffing als bedoeld in de Regels verkeersontheffingen RVV Del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een dagontheffing volgens artikelen 1.10 en 1.11 en artikelen 4.5, 4.6, 4.7, 4.8 voor zover de ontheffing één dag geldig is, van deze beleidsregels:</text:p>
                </table:table-cell>
                <table:table-cell table:style-name="cell_frame_all" table:number-rows-spanned="1" table:number-columns-spanned="2">
                  <text:p text:style-name="table_al">€ 3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een ontheffing langer dan één dag volgens artikel 1.12 en artikelen 4.5, 4.6, 4.7, 4.8 voor zover de ontheffing langer dan één dag geldig is, van deze beleidsregels:</text:p>
                </table:table-cell>
                <table:table-cell table:style-name="cell_frame_all" table:number-rows-spanned="1" table:number-columns-spanned="2">
                  <text:p text:style-name="table_al">€ 9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voor een ontheffing volgens artikelen 1.13 lid 2a, 1.14 lid 3a t/m 3e, 1.16 en artikel 3.2 lid 1 van deze beleidsregels:</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voor een ontheffing volgens artikel 1.15 en artikel 3.2 lid 2 en lid 3 van deze beleidsregels:</text:p>
                </table:table-cell>
                <table:table-cell table:style-name="cell_frame_all" table:number-rows-spanned="1" table:number-columns-spanned="2">
                  <text:p text:style-name="table_al">€ 14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5">
                  <text:p text:style-name="table_al">voor een ontheffing volgens artikelen 1.13 lid 2b t/m 2d, 1.14 lid 3f t/m lid 3L, 1.17 en 1.18 en artikel 3.2 lid 5 van deze beleidsregels:</text:p>
                </table:table-cell>
                <table:table-cell table:style-name="cell_frame_all" table:number-rows-spanned="1" table:number-columns-spanned="2">
                  <text:p text:style-name="table_al">€ 10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f.</text:p>
                </table:table-cell>
                <table:table-cell table:style-name="cell_frame_all" table:number-rows-spanned="1" table:number-columns-spanned="5">
                  <text:p text:style-name="table_al">voor een ontheffing volgens artikelen 2.4, 2.5, 2.6 en artikel 4.9 overige ontheffingen:</text:p>
                </table:table-cell>
                <table:table-cell table:style-name="cell_frame_all" table:number-rows-spanned="1" table:number-columns-spanned="2">
                  <text:p text:style-name="table_al">€ 14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text:p>
                </table:table-cell>
                <table:table-cell table:style-name="cell_frame_all" table:number-rows-spanned="1" table:number-columns-spanned="5">
                  <text:p text:style-name="table_al">voor een dagontheffing toegang autoluw-plus volgens artikel 1.9 van deze beleidsregels:</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text:p>
                </table:table-cell>
                <table:table-cell table:style-name="cell_frame_all" table:number-rows-spanned="1" table:number-columns-spanned="5">
                  <text:p text:style-name="table_al">voor een dagontheffing milieuzone volgens artikel 2.3 van deze beleidsregels:</text:p>
                </table:table-cell>
                <table:table-cell table:style-name="cell_frame_all" table:number-rows-spanned="1" table:number-columns-spanned="2">
                  <text:p text:style-name="table_al">€ 3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een landelijke of regionale gehandicaptenparkeerkaart waarbij medisch- of dossieronderzoek noodzakelijk is:</text:p>
                </table:table-cell>
                <table:table-cell table:style-name="cell_frame_all" table:number-rows-spanned="1" table:number-columns-spanned="2">
                  <text:p text:style-name="table_al">€ 26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voor een landelijke of regionale gehandicaptenparkeerkaart waarbij geen medisch- of dossieronderzoek noodzakelijk is:</text:p>
                </table:table-cell>
                <table:table-cell table:style-name="cell_frame_all" table:number-rows-spanned="1" table:number-columns-spanned="2">
                  <text:p text:style-name="table_al">€ 7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in geval van vervanging van de gehandicaptenparkeerkaart:</text:p>
                </table:table-cell>
                <table:table-cell table:style-name="cell_frame_all" table:number-rows-spanned="1" table:number-columns-spanned="2">
                  <text:p text:style-name="table_al">€ 1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Het tarief bedraagt voor het in behandeling nemen van een aanvraag tot het verkrijgen van een vergunning of ontheffing als bedoeld in de Perkeerverordening Delft 202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op grond van artikel 3 lid 3 onder: </text:p>
                  <text:p text:style-name="table_al">a (bewonersvergunning);</text:p>
                  <text:p text:style-name="table_al">b (bedrijfsvergunning);</text:p>
                  <text:p text:style-name="table_al">c (bezoekersvergunning bewoners);</text:p>
                  <text:p text:style-name="table_al">d (bezoekersvergunning bedrijven);</text:p>
                  <text:p text:style-name="table_al">e (zorgverlenersvergunning); </text:p>
                  <text:p text:style-name="table_al">h.(overall parkeervergunning);</text:p>
                  <text:p text:style-name="table_al">i (functionele vergunning);</text:p>
                  <text:p text:style-name="table_al">j (autodeelvergunning);</text:p>
                  <text:p text:style-name="table_al">l (verenigingenvergunning);</text:p>
                  <text:p text:style-name="table_al">m (verhuisvergunning);</text:p>
                  <text:p text:style-name="table_al">n (bezoekersvergunning verhuizen)</text:p>
                  <text:p text:style-name="table_al">van deze verordening:</text:p>
                </table:table-cell>
                <table:table-cell table:style-name="cell_frame_all" table:number-rows-spanned="1" table:number-columns-spanned="2">
                  <text:p text:style-name="table_al">€ 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op grond van artikel 7 lid 3 van deze verordening:</text:p>
                </table:table-cell>
                <table:table-cell table:style-name="cell_frame_all" table:number-rows-spanned="1" table:number-columns-spanned="2">
                  <text:p text:style-name="table_al">€ 1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Het tarief bedraagt voor het in behandeling nemen van een aanvraag vo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het aanleggen van een gehandicaptenparkeerplaats op kenteken bij een woon- of werkadres:</text:p>
                </table:table-cell>
                <table:table-cell table:style-name="cell_frame_all" table:number-rows-spanned="1" table:number-columns-spanned="2">
                  <text:p text:style-name="table_al">€ 33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het wijzigen van de locatie van de gehandicaptenparkeerplaats:</text:p>
                </table:table-cell>
                <table:table-cell table:style-name="cell_frame_all" table:number-rows-spanned="1" table:number-columns-spanned="2">
                  <text:p text:style-name="table_al">€ 24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het verwerken van de wijziging van een kenteken:</text:p>
                </table:table-cell>
                <table:table-cell table:style-name="cell_frame_all" table:number-rows-spanned="1" table:number-columns-spanned="2">
                  <text:p text:style-name="table_al">€ 8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het verwerken van de wijziging van venstertijden:</text:p>
                </table:table-cell>
                <table:table-cell table:style-name="cell_frame_all" table:number-rows-spanned="1" table:number-columns-spanned="2">
                  <text:p text:style-name="table_al">€ 21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5">
                  <text:p text:style-name="table_al">het aanleggen van een gehandicaptenparkeerplaats op kenteken op openbaar toegankelijk eigen terrein:</text:p>
                </table:table-cell>
                <table:table-cell table:style-name="cell_frame_all" table:number-rows-spanned="1" table:number-columns-spanned="2">
                  <text:p text:style-name="table_al">€ 12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f.</text:p>
                </table:table-cell>
                <table:table-cell table:style-name="cell_frame_all" table:number-rows-spanned="1" table:number-columns-spanned="5">
                  <text:p text:style-name="table_al">het aanleggen van een gehandicaptenparkeerplaats op kenteken op een locatie die al als zodanig is ingericht:</text:p>
                </table:table-cell>
                <table:table-cell table:style-name="cell_frame_all" table:number-rows-spanned="1" table:number-columns-spanned="2">
                  <text:p text:style-name="table_al">€ 2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text:p>
                </table:table-cell>
                <table:table-cell table:style-name="cell_frame_all" table:number-rows-spanned="1" table:number-columns-spanned="5">
                  <text:p text:style-name="table_al">Indien de aanvraag onder a. t/m f. wordt geweigerd bedraagt het tarief:</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2">
                  <text:p text:style-name="table_al">€ 1.397,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Het onttrekken van een weg of weggedeelte aan het openbaar verkeer als bedoeld in artikel 11 van de Wegenwet:</text:p>
                </table:table-cell>
                <table:table-cell table:style-name="cell_frame_all" table:number-rows-spanned="1" table:number-columns-spanned="2">
                  <text:p text:style-name="table_al">€ 1.887,85</text:p>
                </table:table-cell>
              </table:table-row>
              <table:table-row table:style-name="row">
                <table:table-cell table:style-name="cell_frame_all" table:number-rows-spanned="1" table:number-columns-spanned="10">
                  <text:p text:style-name="table_al">
                    <text:span text:style-name="nadrukvet">Paragraaf 1.10 Diversen</text:span>
                  </text:p>
                </table:table-cell>
              </table:table-row>
              <table:table-row table:style-name="row">
                <table:table-cell table:style-name="cell_frame_all" table:number-rows-spanned="1" table:number-columns-spanned="8">
                  <text:p text:style-name="table_al">
                    <text:span text:style-name="nadrukvet">Artikel 1.34 Gewaarmerkte afschriften, kopieën, stukken of uittreksel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2">
                  <text:p text:style-name="table_al">€ 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per pagina formaat A4:</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per pagina formaat A4 in kleur:</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per pagina formaat A3:</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per pagina formaat A2:</text:p>
                </table:table-cell>
                <table:table-cell table:style-name="cell_frame_all" table:number-rows-spanned="1" table:number-columns-spanned="2">
                  <text:p text:style-name="table_al">€ 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5">
                  <text:p text:style-name="table_al">per pagina formaat A1:</text:p>
                </table:table-cell>
                <table:table-cell table:style-name="cell_frame_all" table:number-rows-spanned="1" table:number-columns-spanned="2">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f.</text:p>
                </table:table-cell>
                <table:table-cell table:style-name="cell_frame_all" table:number-rows-spanned="1" table:number-columns-spanned="5">
                  <text:p text:style-name="table_al">per pagina formaat A0:</text:p>
                </table:table-cell>
                <table:table-cell table:style-name="cell_frame_all" table:number-rows-spanned="1" table:number-columns-spanned="2">
                  <text:p text:style-name="table_al">€ 12,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2">
                  <text:p text:style-name="table_al">€ 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Het tarief bedraagt voor het in behandeling nemen van een aanvraag voor de afgifte van een verklaring in verband met onderhoudswerkzaamheden aan monumenten:</text:p>
                </table:table-cell>
                <table:table-cell table:style-name="cell_frame_all" table:number-rows-spanned="1" table:number-columns-spanned="2">
                  <text:p text:style-name="table_al">€ 183,75</text:p>
                </table:table-cell>
              </table:table-row>
              <table:table-row table:style-name="row">
                <table:table-cell table:style-name="cell_frame_all" table:number-rows-spanned="1" table:number-columns-spanned="8">
                  <text:p text:style-name="table_al">
                    <text:span text:style-name="nadrukvet">Artikel 1.35 Verordening openbaar gemeentewater Delft (VOG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aanvraag tot het verkrijgen van een ontheffing als bedoeld als bedoeld in artikel 4 lid 2 van de VOGD (het bevaren van openbaar gemeentewater):</text:p>
                </table:table-cell>
                <table:table-cell table:style-name="cell_frame_all" table:number-rows-spanned="1" table:number-columns-spanned="2">
                  <text:p text:style-name="table_al">€ 11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bedraagt voor het in behandeling nemen van een aanvraag tot het verkrijgen van een ontheffing als bedoeld in artikel 5 lid 2 van de VOGD (maximum snelheid):</text:p>
                </table:table-cell>
                <table:table-cell table:style-name="cell_frame_all" table:number-rows-spanned="1" table:number-columns-spanned="2">
                  <text:p text:style-name="table_al">€ 116,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Het tarief bedraagt voor het in behandeling nemen van een aanvraag tot het verkrijgen van een ontheffing als bedoeld in artikel 6 lid 2 van de VOGD (ontheffing afmeerverbo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een recreatief schip als bedoeld in artikel 9:</text:p>
                </table:table-cell>
                <table:table-cell table:style-name="cell_frame_all" table:number-rows-spanned="1" table:number-columns-spanned="2">
                  <text:p text:style-name="table_al">€ 9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een schip langer dan 12 meter als bedoeld in artikel 10:</text:p>
                </table:table-cell>
                <table:table-cell table:style-name="cell_frame_all" table:number-rows-spanned="1" table:number-columns-spanned="2">
                  <text:p text:style-name="table_al">€ 9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voor een dekschuit als bedoeld in artikel 12:</text:p>
                </table:table-cell>
                <table:table-cell table:style-name="cell_frame_all" table:number-rows-spanned="1" table:number-columns-spanned="2">
                  <text:p text:style-name="table_al">€ 11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voor een terrasboot als bedoeld in artikel 13:</text:p>
                </table:table-cell>
                <table:table-cell table:style-name="cell_frame_all" table:number-rows-spanned="1" table:number-columns-spanned="2">
                  <text:p text:style-name="table_al">€ 26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5">
                  <text:p text:style-name="table_al">voor een terrasboot als bedoeld in artikel 14:</text:p>
                </table:table-cell>
                <table:table-cell table:style-name="cell_frame_all" table:number-rows-spanned="1" table:number-columns-spanned="2">
                  <text:p text:style-name="table_al">€ 11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f.</text:p>
                </table:table-cell>
                <table:table-cell table:style-name="cell_frame_all" table:number-rows-spanned="1" table:number-columns-spanned="5">
                  <text:p text:style-name="table_al">voor een woonschip als bedoeld in artikel 15:</text:p>
                </table:table-cell>
                <table:table-cell table:style-name="cell_frame_all" table:number-rows-spanned="1" table:number-columns-spanned="2">
                  <text:p text:style-name="table_al">€ 53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text:p>
                </table:table-cell>
                <table:table-cell table:style-name="cell_frame_all" table:number-rows-spanned="1" table:number-columns-spanned="5">
                  <text:p text:style-name="table_al">voor een woonschip als bedoeld in artikel 15- overname:</text:p>
                </table:table-cell>
                <table:table-cell table:style-name="cell_frame_all" table:number-rows-spanned="1" table:number-columns-spanned="2">
                  <text:p text:style-name="table_al">€ 186,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Het tarief bedraagt voor het in behandeling nemen van een aanvraag tot het verkrijgen van een ontheffing als bedoeld in artikel 8 lid 4 van de VOGD (algemene afmeerregels):</text:p>
                </table:table-cell>
                <table:table-cell table:style-name="cell_frame_all" table:number-rows-spanned="1" table:number-columns-spanned="2">
                  <text:p text:style-name="table_al">€ 119,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Het tarief bedraagt voor het in behandeling nemen van een aanvraag tot het verkrijgen van een ontheffing als bedoeld in artikel 16 lid 2 van de VOGD (exploitatie vaartuigen):</text:p>
                </table:table-cell>
                <table:table-cell table:style-name="cell_frame_all" table:number-rows-spanned="1" table:number-columns-spanned="2">
                  <text:p text:style-name="table_al">€ 16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Het tarief bedraagt voor het in behandeling nemen van een aanvraag tot het verkrijgen van een ontheffing als bedoeld in artikel 17 lid 2 van de VOGD (niet toegestane handel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om te baggeren, te dreggen, of te steken in de waterbodem als bedoeld in artikel 17 lid 1 sub a:</text:p>
                </table:table-cell>
                <table:table-cell table:style-name="cell_frame_all" table:number-rows-spanned="1" table:number-columns-spanned="2">
                  <text:p text:style-name="table_al">€ 16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cell_frame_all" table:number-rows-spanned="1" table:number-columns-spanned="2">
                  <text:p text:style-name="table_al">€ 16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cell_frame_all" table:number-rows-spanned="1" table:number-columns-spanned="2">
                  <text:p text:style-name="table_al">€ 12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om schade toe te brengen aan de vegetatie op, of in het water of aan de kademuren als bedoeld in artikel 17 lid 1 sub j:</text:p>
                </table:table-cell>
                <table:table-cell table:style-name="cell_frame_all" table:number-rows-spanned="1" table:number-columns-spanned="2">
                  <text:p text:style-name="table_al">€ 183,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Het tarief bedraagt voor het in behandeling nemen van een aanvraag tot het verkrijgen van een ontheffing als bedoeld in artikel 18 lid 2 van de VOGD (voorwerp over of boven gemeentewater):</text:p>
                </table:table-cell>
                <table:table-cell table:style-name="cell_frame_all" table:number-rows-spanned="1" table:number-columns-spanned="2">
                  <text:p text:style-name="table_al">€ 116,35</text:p>
                </table:table-cell>
              </table:table-row>
              <table:table-row table:style-name="row">
                <table:table-cell table:style-name="cell_frame_all" table:number-rows-spanned="1" table:number-columns-spanned="8">
                  <text:p text:style-name="table_al">
                    <text:span text:style-name="nadrukvet">Artikel 1.36 APV vergunning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aanvraag tot: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het verkrijgen van een vergunning als bedoeld in artikel 5.16 van de Algemene plaatselijke verordening voor een reguliere standplaats voor maximaal 5 jaar op gemeentegrond:</text:p>
                </table:table-cell>
                <table:table-cell table:style-name="cell_frame_all" table:number-rows-spanned="1" table:number-columns-spanned="2">
                  <text:p text:style-name="table_al">€ 3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het verkrijgen van een vergunning voor een reguliere standplaats als bedoeld in artikel 5.16 op niet-gemeentegrond:</text:p>
                </table:table-cell>
                <table:table-cell table:style-name="cell_frame_all" table:number-rows-spanned="1" table:number-columns-spanned="2">
                  <text:p text:style-name="table_al">€ 3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het verkrijgen van een vergunning voor een tijdelijke standplaats als bedoeld in artikel 5.16 ten behoeve van de verkoop van oliebollen, kerstbomen of andere activiteiten:</text:p>
                </table:table-cell>
                <table:table-cell table:style-name="cell_frame_all" table:number-rows-spanned="1" table:number-columns-spanned="2">
                  <text:p text:style-name="table_al">€ 17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het verkrijgen van een ontheffing voor het aanleggen, stoken of hebben van een vuur op grond van artikel 5.24, tweede lid, van de Algemene plaatselijke verordening voor Delft:</text:p>
                </table:table-cell>
                <table:table-cell table:style-name="cell_frame_all" table:number-rows-spanned="1" table:number-columns-spanned="2">
                  <text:p text:style-name="table_al">€ 3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5">
                  <text:p text:style-name="table_al">het verkrijgen van een vergunning voor deeltweewielers zoals bedoeld in artikel 2.7a van de Algemene plaatselijke verordening Delft:  </text:p>
                </table:table-cell>
                <table:table-cell table:style-name="cell_frame_all" table:number-rows-spanned="1" table:number-columns-spanned="2">
                  <text:p text:style-name="table_al">€ 1.21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bedraagt voor het in behandeling nemen van een melding dan wel een aanvraag tot het verkrijgen van een vergunning en/of ontheffing als bedoeld in de Algemene plaatselijke verordening voor Delf voor enig ander vergunning- of ontheffingplichtig feit, niet vallend onder een specifiek artikel van deze tabel:</text:p>
                </table:table-cell>
                <table:table-cell table:style-name="cell_frame_all" table:number-rows-spanned="1" table:number-columns-spanned="2">
                  <text:p text:style-name="table_al">€ 11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Het tarief als bedoeld in dit artikel wordt, indien de aanvraag wordt ingediend nadat de voorziening is uitgevoerd of activiteit is gestart verhoogd met:</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8">
                  <text:p text:style-name="table_al">
                    <text:span text:style-name="nadrukvet">Artikel 1.37 Huisnummer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verzoek om intrekking, wijziging of afgifte van één of meer huisnummer(s), per huisnummer:</text:p>
                </table:table-cell>
                <table:table-cell table:style-name="cell_frame_all" table:number-rows-spanned="1" table:number-columns-spanned="2">
                  <text:p text:style-name="table_al">€ 22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Indien het verzoek meer dan 10 huisnummers betreft, bedraagt het tarief:</text:p>
                </table:table-cell>
                <table:table-cell table:style-name="cell_frame_all" table:number-rows-spanned="1" table:number-columns-spanned="2">
                  <text:p text:style-name="table_al">€ 2.204,20</text:p>
                </table:table-cell>
              </table:table-row>
              <table:table-row table:style-name="row">
                <table:table-cell table:style-name="cell_frame_all" table:number-rows-spanned="1" table:number-columns-spanned="8">
                  <text:p text:style-name="table_al">
                    <text:span text:style-name="nadrukvet">Artikel 1.38 Milieuvergunning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 tot het verlenen van e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ontheffing afvalwater niet-inrichtingen als bedoeld in artikel 10.63 van de Wet Milieubeheer:</text:p>
                </table:table-cell>
                <table:table-cell table:style-name="cell_frame_all" table:number-rows-spanned="1" table:number-columns-spanned="2">
                  <text:p text:style-name="table_al">€ 14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ontheffing route gevaarlijke stoffen als bedoeld in artikel 22 van de Wet vervoer gevaarlijke stoffen:</text:p>
                </table:table-cell>
                <table:table-cell table:style-name="cell_frame_all" table:number-rows-spanned="1" table:number-columns-spanned="2">
                  <text:p text:style-name="table_al">€ 356,05</text:p>
                </table:table-cell>
              </table:table-row>
              <table:table-row table:style-name="row">
                <table:table-cell table:style-name="cell_frame_all" table:number-rows-spanned="1" table:number-columns-spanned="8">
                  <text:p text:style-name="table_al">
                    <text:span text:style-name="nadrukvet">Artikel 1.39 Ontheffingen van de nul-emissiezon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Het tarief bedraagt voor het in behandeling nemen van een aanvraag voor een ontheffing van het verbod om toegang te hebben tot de nul-emissiezone, bedoeld in artikel 87 van het Reglement Verkeersregels en Verkeerstekens 199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5">
                  <text:p text:style-name="table_al">voor een dagonheffing als bedoeld in paragraaf 2 van het Ontheffingenbeleid nul-emissiezone Delft:</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5">
                  <text:p text:style-name="table_al">voor een langdurige ontheffing als bedoeld in paragraaf 1 van het Ontheffingenbeleid nul-emissiezone Delft 2025, met uitzondering van de ontheffing voor particuliere bedrijfs- en vrachtauto´s, bedoeld in artikel 7 van het Ontheffingenbeleid nul-emissiezone Delft:</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5">
                  <text:p text:style-name="table_al">voor een langdurige ontheffing voor particuliere bedrijfs- en vrachtauto´s als bedoeld in artikel 7 van het Ontheffingenbeleid nul-emissiezone Delft:</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5">
                  <text:p text:style-name="table_al">gemeente-specifieke ontheffing als bedoeld in paragraaf 3 van het Ontheffingenbeleid nul-emissiezone Delft:</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5">
                  <text:p text:style-name="table_al">voor een langdurige ontheffing voor dierenambulances als bedoeld in artikel 10 van het Ontheffingenbeleid nul-emissiezone Delft:</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1 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Paragraaf 2.1 Algemene bepal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6">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4">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4">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6">
                  <text:p text:style-name="table_al">In aanvulling op de in bijlage I bij de Omgevingsregeling opgenomen omschrijving van het begrip ‘bouwkosten’ betreffen de in die omschrijving:</text:p>
                  <text:list text:style-name="id1-3-2-4-10-1-11-245-2-2">
                    <text:list-item text:style-override="id1-3-2-4-10-1-11-245-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10-1-11-245-2-2-2">
                      <text:number>-</text:number>
                      <text:p text:style-name="table_al">onder b bedoelde bouwkosten de kosten voor de fysieke realisatie (het bouwen) van het bouwwerk;</text:p>
                    </text:list-item>
                    <text:list-item text:style-override="id1-3-2-4-10-1-11-245-2-2-3">
                      <text:number>-</text:number>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6">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6">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6">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3 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6">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2.2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 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Het tarief bedraagt voor het in behandeling nemen van een aanvraag voor het houden van omgevingsoverleg over een of meer activiteiten die gevolgen kunnen hebben voor de fysieke leefomgeving, per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     </text:p>
                </table:table-cell>
                <table:table-cell table:style-name="cell_frame_all" table:number-rows-spanned="1" table:number-columns-spanned="4">
                  <text:p text:style-name="table_al">als de activiteit betreft het verbouwen van een bestaande woning, en/of (ver)bouw van een bouwwerk op het bijbehorende erf:</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4">
                  <text:p text:style-name="table_al">voor alle overige activiteiten:</text:p>
                </table:table-cell>
                <table:table-cell table:style-name="cell_frame_all" table:number-rows-spanned="1" table:number-columns-spanned="1">
                  <text:p text:style-name="table_al">€ 269,6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Indien in geval van activiteiten als bedoeld in het eerste lid, sub b, sprake is van een buitenplanse omgevingsplanactiviteit zonder vereist advies van de gemeenteraad, wordt het tarief bij elk vervolgoverleg verhoogd met:</text:p>
                </table:table-cell>
                <table:table-cell table:style-name="cell_frame_all" table:number-rows-spanned="1" table:number-columns-spanned="1">
                  <text:p text:style-name="table_al">€ 539,2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6">
                  <text:p text:style-name="table_al">Indien in geval van activiteiten als bedoeld onder lid 1 sub b, sprake is van een buitenplanse omgevingsplanactiviteit met een vereist advies van de gemeenteraad, wordt het tarief bij elk vervolgoverleg verhoogd met:</text:p>
                </table:table-cell>
                <table:table-cell table:style-name="cell_frame_all" table:number-rows-spanned="1" table:number-columns-spanned="1">
                  <text:p text:style-name="table_al">€ 1.617,7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6">
                  <text:p text:style-name="table_al">Onverminderd het bepaalde in het eerste, tweede en derde lid, bedraagt het tarief voor het in behandeling nemen van een aanvraag om informeel overleg of formeel vooroverleg met de Adviescommissie voor Omgevingskwaliteit, per overleg:</text:p>
                </table:table-cell>
                <table:table-cell table:style-name="cell_frame_all" table:number-rows-spanned="1" table:number-columns-spanned="1">
                  <text:p text:style-name="table_al">€ 215,65</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6">
                  <text:p text:style-name="table_al">Als omgevingsoverleg is aangevraagd voor activiteiten waarvoor geen vergunningplicht geldt worden hiervoor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indien de bouwkosten minder dan € 50.000 bedrag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bouwkosten, met een minimum va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indien de bouwkosten € 50.000 tot € 250.000 bedrage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bouwkosten,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indien de bouwkosten € 250.000 tot € 750.000 bedragen:</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bouwkosten, vermeerderd m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6">
                  <text:p text:style-name="table_al">indien de bouwkosten € 750.000 tot € 1.000.000 bedragen:</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bouwkosten, vermeerderd met:</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6">
                  <text:p text:style-name="table_al">indien de bouwkosten € 1.000.000 tot € 5.000.000 bedragen: </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bouwkosten, vermeerderd met:</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6">
                  <text:p text:style-name="table_al">indien de bouwkosten € 5.000.000 tot € 20.000.000 bedragen: </text:p>
                </table:table-cell>
                <table:table-cell table:style-name="cell_frame_all" table:number-rows-spanned="1" table:number-columns-spanned="1">
                  <text:p text:style-name="table_al">0,8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bouwkosten vermeerderd met:</text:p>
                </table:table-cell>
                <table:table-cell table:style-name="cell_frame_all" table:number-rows-spanned="1" table:number-columns-spanned="1">
                  <text:p text:style-name="table_al">€ 13.510,00</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6">
                  <text:p text:style-name="table_al">indien de bouwkosten € 20.000.000 of meer bedragen: </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bouwkosten, vermeerderd met:</text:p>
                </table:table-cell>
                <table:table-cell table:style-name="cell_frame_all" table:number-rows-spanned="1" table:number-columns-spanned="1">
                  <text:p text:style-name="table_al">€ 67.51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met een maximum van:</text:p>
                </table:table-cell>
                <table:table-cell table:style-name="cell_frame_all" table:number-rows-spanned="1" table:number-columns-spanned="1">
                  <text:p text:style-name="table_al">€ 230.397,60</text:p>
                </table:table-cell>
              </table:table-row>
              <table:table-row table:style-name="row">
                <table:table-cell table:style-name="cell_frame_all" table:number-rows-spanned="1" table:number-columns-spanned="8">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indien de bouwkosten minder dan € 50.000 bedragen:</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4">
                  <text:p text:style-name="table_al">indien de bouwkosten € 50.000 tot € 250.000 bedragen:</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indien de bouwkosten € 250.000 tot € 750.000 bedra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indien de bouwkosten € 750.000 tot € 1.000.000 bedrage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indien de bouwkosten € 1.000.000 tot € 5.000.000 bedragen: </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1">
                  <text:p text:style-name="table_al">€ 1.26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f.</text:p>
                </table:table-cell>
                <table:table-cell table:style-name="cell_frame_all" table:number-rows-spanned="1" table:number-columns-spanned="4">
                  <text:p text:style-name="table_al">indien de bouwkosten € 5.000.000 tot € 20.000.000 bedragen: </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1">
                  <text:p text:style-name="table_al">€ 21.26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g.</text:p>
                </table:table-cell>
                <table:table-cell table:style-name="cell_frame_all" table:number-rows-spanned="1" table:number-columns-spanned="4">
                  <text:p text:style-name="table_al">indien de bouwkosten € 20.000.000 of meer bedragen: </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vermeerderd met:</text:p>
                </table:table-cell>
                <table:table-cell table:style-name="cell_frame_all" table:number-rows-spanned="1" table:number-columns-spanned="1">
                  <text:p text:style-name="table_al">€ 101.26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Als de in het eerste lid bedoelde aanvraag een buitenplanse activiteit betreft, worden de in het eerste lid genoemde tarieven verhoogd met, afhankelijk van de bouws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4">
                  <text:p text:style-name="table_al">bij bouwkosten tot € 100.000:</text:p>
                </table:table-cell>
                <table:table-cell table:style-name="cell_frame_all" table:number-rows-spanned="1" table:number-columns-spanned="1">
                  <text:p text:style-name="table_al">€ 296,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4">
                  <text:p text:style-name="table_al">bij bouwkosten van € 100.0000 tot € 300.000:</text:p>
                </table:table-cell>
                <table:table-cell table:style-name="cell_frame_all" table:number-rows-spanned="1" table:number-columns-spanned="1">
                  <text:p text:style-name="table_al">€ 786,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3.</text:p>
                </table:table-cell>
                <table:table-cell table:style-name="cell_frame_all" table:number-rows-spanned="1" table:number-columns-spanned="4">
                  <text:p text:style-name="table_al">bij bouwkosten van € 300.000 tot € 1.000.000:</text:p>
                </table:table-cell>
                <table:table-cell table:style-name="cell_frame_all" table:number-rows-spanned="1" table:number-columns-spanned="1">
                  <text:p text:style-name="table_al">€ 2.622,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4.</text:p>
                </table:table-cell>
                <table:table-cell table:style-name="cell_frame_all" table:number-rows-spanned="1" table:number-columns-spanned="4">
                  <text:p text:style-name="table_al">bij bouwkosten van € € 1.000.000 tot € 20.000.000:</text:p>
                </table:table-cell>
                <table:table-cell table:style-name="cell_frame_all" table:number-rows-spanned="1" table:number-columns-spanned="1">
                  <text:p text:style-name="table_al">€ 7.868,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4">
                  <text:p text:style-name="table_al">bij bouwkosten van € 20.000.000 of meer:</text:p>
                </table:table-cell>
                <table:table-cell table:style-name="cell_frame_all" table:number-rows-spanned="1" table:number-columns-spanned="1">
                  <text:p text:style-name="table_al">€ 10.491,00</text:p>
                </table:table-cell>
              </table:table-row>
              <table:table-row table:style-name="row">
                <table:table-cell table:style-name="cell_frame_all" table:number-rows-spanned="1" table:number-columns-spanned="8">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45</text:p>
                </table:table-cell>
              </table:table-row>
              <table:table-row table:style-name="row">
                <table:table-cell table:style-name="cell_frame_all" table:number-rows-spanned="1" table:number-columns-spanned="8">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an de sloop- en bouwkosten, 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8">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8">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an de sloopkosten</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en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8">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een milieubelastende activiteit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8">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twee tot vijf milieubelastende activiteiten,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vijf of meer milieubelastende activiteiten,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twee tot vijf milieubelastende activiteiten,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vijf of meer milieubelastende activiteiten,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twee tot vijf milieubelastende activiteiten,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vijf of meer milieubelastende activiteiten,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twee tot vijf milieubelastende activiteiten,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vijf of meer milieubelastende activiteiten,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twee tot vijf milieubelastende activiteiten,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vijf of meer milieubelastende activiteiten,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twee tot vijf milieubelastende activiteiten,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vijf of meer milieubelastende activiteiten,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één milieubelastende activitei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twee tot vijf milieubelastende activiteiten,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vijf of meer milieubelastende activiteiten,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Artikel 2.20 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Paragraaf 2.6 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5,80</text:p>
                </table:table-cell>
              </table:table-row>
              <table:table-row table:style-name="row">
                <table:table-cell table:style-name="cell_frame_all" table:number-rows-spanned="1" table:number-columns-spanned="8">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1,65</text:p>
                </table:table-cell>
              </table:table-row>
              <table:table-row table:style-name="row">
                <table:table-cell table:style-name="cell_frame_all" table:number-rows-spanned="1" table:number-columns-spanned="8">
                  <text:p text:style-name="table_al">
                    <text:span text:style-name="nadrukvet">Paragraaf 2.7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5 Omgevingsplanactiviteit: geluid weg of spoor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8,90</text:p>
                </table:table-cell>
              </table:table-row>
              <table:table-row table:style-name="row">
                <table:table-cell table:style-name="cell_frame_all" table:number-rows-spanned="1" table:number-columns-spanned="8">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08,90</text:p>
                </table:table-cell>
              </table:table-row>
              <table:table-row table:style-name="row">
                <table:table-cell table:style-name="cell_frame_all" table:number-rows-spanned="1" table:number-columns-spanned="8">
                  <text:p text:style-name="table_al">
                    <text:span text:style-name="nadrukvet">Paragraaf 2.8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het vellen van een houtopstand, bedoeld in artikel 1 van de Bomenverordening Delft 20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1,85</text:p>
                </table:table-cell>
              </table:table-row>
              <table:table-row table:style-name="row">
                <table:table-cell table:style-name="cell_frame_all" table:number-rows-spanned="1" table:number-columns-spanned="8">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als de activiteit bestaat uit het op of aan een onroerende zaak maken of voeren van die handelsreclame:</text:p>
                </table:table-cell>
                <table:table-cell table:style-name="cell_frame_all" table:number-rows-spanned="1" table:number-columns-spanned="1">
                  <text:p text:style-name="table_al">€ 151,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1,85</text:p>
                </table:table-cell>
              </table:table-row>
              <table:table-row table:style-name="row">
                <table:table-cell table:style-name="cell_frame_all" table:number-rows-spanned="1" table:number-columns-spanned="8">
                  <text:p text:style-name="table_al">
                    <text:span text:style-name="nadrukvet">Artikel 2.32 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3 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8">
                  <text:p text:style-name="table_al">
                    <text:span text:style-name="nadrukvet">Paragraaf 2.9 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1.     </text:p>
                </table:table-cell>
                <table:table-cell table:style-name="cell_frame_all" table:number-rows-spanned="1" table:number-columns-spanned="4">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2.     </text:p>
                </table:table-cell>
                <table:table-cell table:style-name="cell_frame_all" table:number-rows-spanned="1" table:number-columns-spanned="4">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3.     </text:p>
                </table:table-cell>
                <table:table-cell table:style-name="cell_frame_all" table:number-rows-spanned="1" table:number-columns-spanned="4">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4.     </text:p>
                </table:table-cell>
                <table:table-cell table:style-name="cell_frame_all" table:number-rows-spanned="1" table:number-columns-spanned="4">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786,80</text:p>
                </table:table-cell>
              </table:table-row>
              <table:table-row table:style-name="row">
                <table:table-cell table:style-name="cell_frame_all" table:number-rows-spanned="1" table:number-columns-spanned="8">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oor 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3.073,9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voor 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8">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Paragraaf 2.10 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een bouwactiviteit, bedraagt het tarief:</text:p>
                </table:table-cell>
                <table:table-cell table:style-name="cell_frame_all" table:number-rows-spanned="1" table:number-columns-spanned="1">
                  <text:p text:style-name="table_al">€ 786,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een activiteit met betrekking tot cultureel erfgoed, bedraagt het tarief:</text:p>
                </table:table-cell>
                <table:table-cell table:style-name="cell_frame_all" table:number-rows-spanned="1" table:number-columns-spanned="1">
                  <text:p text:style-name="table_al">€ 786,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een andere activiteit dan bedoeld in de onderdelen a, b, of lid 2, bedraagt het tarief:</text:p>
                </table:table-cell>
                <table:table-cell table:style-name="cell_frame_all" table:number-rows-spanned="1" table:number-columns-spanned="1">
                  <text:p text:style-name="table_al">€ 786,8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459,10</text:p>
                </table:table-cell>
              </table:table-row>
              <table:table-row table:style-name="row">
                <table:table-cell table:style-name="cell_frame_all" table:number-rows-spanned="1" table:number-columns-spanned="8">
                  <text:p text:style-name="table_al">
                    <text:span text:style-name="nadrukvet">Paragraaf 2.11 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als de omgevingsvergunning is aangevraagd voor 1 januari 2024: 60% van het opgelegde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als de omgevingsvergunning is aangevraagdop of na 1 januari 2024: het bedrag dat is opgelegd op grond van artikel 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40 Geringe wijziging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Het tarief bedraagt voor het in behandeling nemen van een aanvraag voor een geringe wijziging van een omgevingsvergunning:</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Het tarief bedraagt voor het in behandeling nemen van een aanvraag om wijziging van de tenaamstelling van een omgevingsvergunning:</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8">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Bij een aanvraag tot het wijzigen van het omgevingsplan is afdeling 3.6 Omgevingswet (kostenverhaal)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05,45</text:p>
                </table:table-cell>
              </table:table-row>
              <table:table-row table:style-name="row">
                <table:table-cell table:style-name="cell_frame_all" table:number-rows-spanned="1" table:number-columns-spanned="8">
                  <text:p text:style-name="table_al">
                    <text:span text:style-name="nadrukvet">Paragraaf 2.12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8">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539,20</text:p>
                </table:table-cell>
              </table:table-row>
              <table:table-row table:style-name="row">
                <table:table-cell table:style-name="cell_frame_all" table:number-rows-spanned="1" table:number-columns-spanned="8">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de beoordeling van een milieukundig bodemrappor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de beoordeling van een archeologisch bodemrapport:</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de beoordeling van een milieueffectrapportage (MER):</text:p>
                </table:table-cell>
                <table:table-cell table:style-name="cell_frame_all" table:number-rows-spanned="1" table:number-columns-spanned="1">
                  <text:p text:style-name="table_al">€ 3.688,6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8">
                  <text:p text:style-name="table_al">
                    <text:span text:style-name="nadrukvet">Artikel 2.50 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een advies van de gemeenteraad:</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voor een advies van de gemeentelijke adviescommissie als bedoeld in de Verordening op de Adviescommissie Omgevingskwaliteit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voor een verplicht advies van de agrarische commissie indien krachtens wettelijk voorschrift voor de in dat onderdeel bedoelde aanvraag een advies van de agrarische commissie nodig is:</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text:p>
                </table:table-cell>
                <table:table-cell table:style-name="cell_frame_all" table:number-rows-spanned="1" table:number-columns-spanned="4">
                  <text:p text:style-name="table_al">voor een eenvoudig cultuurhistorisch onderzoek (quickscan) ten behoeve van activiteiten met betrekking tot monumenten of beschermde stads- en dorpsgezichten of een advies van de Rijksdienst voor cultureel erfgoed:</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e.</text:p>
                </table:table-cell>
                <table:table-cell table:style-name="cell_frame_all" table:number-rows-spanned="1" table:number-columns-spanned="4">
                  <text:p text:style-name="table_al">voor een archeologisch advies wanneer geen archeologisch bodemrapport is ingediend:</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f.</text:p>
                </table:table-cell>
                <table:table-cell table:style-name="cell_frame_all" table:number-rows-spanned="1" table:number-columns-spanned="4">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2.13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52 Vermindering na omgevingsoverleg of anonimis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Als de aanvraag om een omgevingsvergunning bedoeld in artikel 2.2, aanhef en onderdeel b, en zoals nader omschreven in de paragrafen 2.3, 2.4, 2.7, 2.8 of artikel 2.35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     </text:p>
                </table:table-cell>
                <table:table-cell table:style-name="cell_frame_all" table:number-rows-spanned="1" table:number-columns-spanned="4">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     </text:p>
                </table:table-cell>
                <table:table-cell table:style-name="cell_frame_all" table:number-rows-spanned="1" table:number-columns-spanned="4">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     </text:p>
                </table:table-cell>
                <table:table-cell table:style-name="cell_frame_all" table:number-rows-spanned="1" table:number-columns-spanned="4">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6">
                  <text:p text:style-name="table_al">Als de aanvraag om een omgevingsvergunning bedoeld in artikel 2.2, aanhef en onderdeel b, en zoals nader omschreven in de paragrafen 2.3, 2.4, 2.7,2.8 of artikel 2.35, inclusief de bijbehorende documenten geanonimiseerd wordt ingediend, bedraagt de vermindering van 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indien de bouwkosten minder dan € 100.000 bedr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indien de bouwkosten € 100.000 tot € 1.000.000 bedra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text:p>
                </table:table-cell>
                <table:table-cell table:style-name="cell_frame_all" table:number-rows-spanned="1" table:number-columns-spanned="4">
                  <text:p text:style-name="table_al">indien de bouwkosten meer dan € 1.000.000 bedr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6">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8">
                  <text:p text:style-name="table_al">
                    <text:span text:style-name="nadrukvet">Artikel 2.53 Vermindering bij meervoudig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bij 5 tot 10 activ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bij 10 tot 15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bij 15 of meer activitei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2.14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8">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8">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Als de gemeente een omgevingsvergunning verleent, bestaat aanspraak op gedeeltelijke teruggaaf van de leges van eerdere aanvragen voor dezelfde activiteit(en) die eerder buiten behandeling zijn gesteld of ingetrokken. De aanvraag voor de verleende omgevingsvergunning dient te zijn ingediend binnen één jaar nadat de eerdere aanvragen buiten behandeling zijn gesteld. Bij berekening van de teruggaaf wordt rekening gehouden met de eerder verleende teruggaaf volgens deze paragr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De teruggaaf bedraagt onder verrekening van eerdere teruggaaf: van de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8">
                  <text:p text:style-name="table_al">
                    <text:span text:style-name="nadrukvet">Artikel 2.56 Teruggaaf als gevolg van intrekking aanvraag omgevingsvergunning of maatwerkvoorschrif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indien de aanvraag langs digitale weg wordt ingetrokken binnen 24 uur nadat deze digitaal is ingediend: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indien de aanvraag wordt ingetrokken voordat de brief is verstuurd waarin staat dat de aanvraag volledig is en in behandeling is genome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indien de aanvraa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6">
                  <text:p text:style-name="table_al">Als de gemeente een omgevingsvergunning verleent, bestaat aanspraak op gedeeltelijke teruggaaf van de leges van eerdere aanvragen voor dezelfde activiteit(en) die eerder buiten behandeling zijn gesteld of ingetrokken. De aanvraag voor de verleende omgevingsvergunning dient te zijn ingediend binnen één jaar nadat de eerdere aanvragen buiten behandeling zijn gesteld. Bij berekening van de teruggaaf wordt rekening gehouden met de eerder verleende teruggaaf volgens deze paragr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De teruggaaf bedraagt onder verrekening van eerdere teruggaaf: van de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8">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8">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Onder een weigering bedoeld in onderdeel a wordt mede verstaan een vernietiging van de beschikking waarbij de vergunning is verleend bij rechterlijke uitspraak. De teruggaaf bedraagt in dit gev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8">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2.61 Minimumbedr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6">
                  <text:p text:style-name="table_al">Bij teruggaaf blijft tenminste verschuldigd een bedrag van:</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6">
                  <text:p text:style-name="table_al">Lid 1 is niet van toepassing bij de teruggaaf volgens<text:span text:style-name="nadrukvet"/>artikel 2.54, artikel 2.56 onder a. en artikel 2.57 ond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HOOFDSTUK 3 DIENSTVERLENING WAAROP DE DIENSTENRICHTLIJN VAN TOEPASSING I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6">
                  <text:p text:style-name="table_al">
                    <text:span text:style-name="nadrukvet">Paragraaf 3.1 Horec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Artikel 3.1 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text:p>
                </table:table-cell>
                <table:table-cell table:style-name="cell_frame_all" table:number-rows-spanned="1" table:number-columns-spanned="2">
                  <text:p text:style-name="table_al">een vergunning op grond van artikel 3 van de Alcoholwet</text:p>
                </table:table-cell>
                <table:table-cell table:style-name="cell_frame_all" table:number-rows-spanned="1" table:number-columns-spanned="1">
                  <text:p text:style-name="table_al">€ 1.132,85</text:p>
                </table:table-cell>
              </table:table-row>
              <table:table-row table:style-name="row">
                <table:table-cell table:style-name="cell_frame_all" table:number-rows-spanned="1" table:number-columns-spanned="6">
                  <text:p text:style-name="table_al">b.</text:p>
                </table:table-cell>
                <table:table-cell table:style-name="cell_frame_all" table:number-rows-spanned="1" table:number-columns-spanned="2">
                  <text:p text:style-name="table_al">een wijziging in een (aanhangsel bij een) reeds verleende vergunning als bedoeld onder a.</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6">
                  <text:p text:style-name="table_al">c.</text:p>
                </table:table-cell>
                <table:table-cell table:style-name="cell_frame_all" table:number-rows-spanned="1" table:number-columns-spanned="2">
                  <text:p text:style-name="table_al">een ontheffing als bedoeld in artikel 35 van de Alcoholwet</text:p>
                </table:table-cell>
                <table:table-cell table:style-name="cell_frame_all" table:number-rows-spanned="1" table:number-columns-spanned="1">
                  <text:p text:style-name="table_al">€ 82,55</text:p>
                </table:table-cell>
              </table:table-row>
              <table:table-row table:style-name="row">
                <table:table-cell table:style-name="cell_frame_all" table:number-rows-spanned="1" table:number-columns-spanned="6">
                  <text:p text:style-name="table_al">d.</text:p>
                </table:table-cell>
                <table:table-cell table:style-name="cell_frame_all" table:number-rows-spanned="1" table:number-columns-spanned="2">
                  <text:p text:style-name="table_al">een ontheffing of verlof als bedoeld in artikel 4 of 5 van de Drank- en horecaverordening</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8">
                  <text:p text:style-name="table_al">
                    <text:span text:style-name="nadrukvet">Artikel 3.2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a.</text:p>
                </table:table-cell>
                <table:table-cell table:style-name="cell_frame_all" table:number-rows-spanned="1" table:number-columns-spanned="2">
                  <text:p text:style-name="table_al">een vergunning als bedoeld in artikel 2:27 b, eerste lid van de Algemene plaatselijke verordening voor Delft als het horecabedrijf een coffeeshop is.</text:p>
                </table:table-cell>
                <table:table-cell table:style-name="cell_frame_all" table:number-rows-spanned="1" table:number-columns-spanned="1">
                  <text:p text:style-name="table_al">€ 1.097,15</text:p>
                </table:table-cell>
              </table:table-row>
              <table:table-row table:style-name="row">
                <table:table-cell table:style-name="cell_frame_all" table:number-rows-spanned="1" table:number-columns-spanned="6">
                  <text:p text:style-name="table_al">b.</text:p>
                </table:table-cell>
                <table:table-cell table:style-name="cell_frame_all" table:number-rows-spanned="1" table:number-columns-spanned="2">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cell_frame_all" table:number-rows-spanned="1" table:number-columns-spanned="1">
                  <text:p text:style-name="table_al">€ 264,80</text:p>
                </table:table-cell>
              </table:table-row>
              <table:table-row table:style-name="row">
                <table:table-cell table:style-name="cell_frame_all" table:number-rows-spanned="1" table:number-columns-spanned="6">
                  <text:p text:style-name="table_al">c.</text:p>
                </table:table-cell>
                <table:table-cell table:style-name="cell_frame_all" table:number-rows-spanned="1" table:number-columns-spanned="2">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6">
                  <text:p text:style-name="table_al">d.</text:p>
                </table:table-cell>
                <table:table-cell table:style-name="cell_frame_all" table:number-rows-spanned="1" table:number-columns-spanned="2">
                  <text:p text:style-name="table_al">een wijziging van een vergunning als bedoeld in artikel 2:27 b, eerste lid van de Algemene plaatselijke verordening voor Delft</text:p>
                </table:table-cell>
                <table:table-cell table:style-name="cell_frame_all" table:number-rows-spanned="1" table:number-columns-spanned="1">
                  <text:p text:style-name="table_al">€ 241,45</text:p>
                </table:table-cell>
              </table:table-row>
              <table:table-row table:style-name="row">
                <table:table-cell table:style-name="cell_frame_all" table:number-rows-spanned="1" table:number-columns-spanned="6">
                  <text:p text:style-name="table_al">e.</text:p>
                </table:table-cell>
                <table:table-cell table:style-name="cell_frame_all" table:number-rows-spanned="1" table:number-columns-spanned="2">
                  <text:p text:style-name="table_al">een voorschrift als bedoeld in 2:28 a, derde lid van de Algemene plaatselijk verordening voor Delft</text:p>
                </table:table-cell>
                <table:table-cell table:style-name="cell_frame_all" table:number-rows-spanned="1" table:number-columns-spanned="1">
                  <text:p text:style-name="table_al">€ 638,70</text:p>
                </table:table-cell>
              </table:table-row>
              <table:table-row table:style-name="row">
                <table:table-cell table:style-name="cell_frame_all" table:number-rows-spanned="1" table:number-columns-spanned="6">
                  <text:p text:style-name="table_al">f.</text:p>
                </table:table-cell>
                <table:table-cell table:style-name="cell_frame_all" table:number-rows-spanned="1" table:number-columns-spanned="2">
                  <text:p text:style-name="table_al">een ontheffing als bedoeld in artikel 2:28 b, eerste lid van de Algemene plaatselijk verordening voor Delf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8">
                  <text:p text:style-name="table_al">
                    <text:span text:style-name="nadrukvet">Paragraaf 3.2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1.</text:p>
                </table:table-cell>
                <table:table-cell table:style-name="cell_frame_all" table:number-rows-spanned="1" table:number-columns-spanned="2">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cell_frame_all" table:number-rows-spanned="1" table:number-columns-spanned="1">
                  <text:p text:style-name="table_al">€ 1.091,05</text:p>
                </table:table-cell>
              </table:table-row>
              <table:table-row table:style-name="row">
                <table:table-cell table:style-name="cell_frame_all" table:number-rows-spanned="1" table:number-columns-spanned="6">
                  <text:p text:style-name="table_al">2.</text:p>
                </table:table-cell>
                <table:table-cell table:style-name="cell_frame_all" table:number-rows-spanned="1" table:number-columns-spanned="2">
                  <text:p text:style-name="table_al">Indien de vergunning wordt geweigerd, wordt een teruggaaf verleend van de op de op grond van lid 1 betaalde leges 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8">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3.3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5 Vergunning of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voor een ontheffing op grond van de Verordening Winkeltijden Delft 2020:</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8">
                  <text:p text:style-name="table_al">
                    <text:span text:style-name="nadrukvet">Paragraaf 3.4 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om een vergunning voor het organiseren van 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groot evenement als bedoeld in artikel 2:17, eerste lid van de Algemene plaatselijke verordening voor Delft</text:p>
                </table:table-cell>
                <table:table-cell table:style-name="cell_frame_all" table:number-rows-spanned="1" table:number-columns-spanned="1">
                  <text:p text:style-name="table_al">€ 843,3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evenement als bedoeld in artikel 2:17, tweede lid van de Algemene plaatselijke verordening voor Delft</text:p>
                </table:table-cell>
                <table:table-cell table:style-name="cell_frame_all" table:number-rows-spanned="1" table:number-columns-spanned="1">
                  <text:p text:style-name="table_al">€ 515,1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klein evenement als bedoeld in artikel 2.17 derde lid van de Algemene plaatselijke verordening voor Delft</text:p>
                </table:table-cell>
                <table:table-cell table:style-name="cell_frame_all" table:number-rows-spanned="1" table:number-columns-spanned="1">
                  <text:p text:style-name="table_al">€ 204,25</text:p>
                </table:table-cell>
              </table:table-row>
              <table:table-row table:style-name="row">
                <table:table-cell table:style-name="cell_frame_all" table:number-rows-spanned="1" table:number-columns-spanned="8">
                  <text:p text:style-name="table_al">
                    <text:span text:style-name="nadrukvet">Artikel 3.7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3.6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11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om een vergunning voor het onttrekken van woonruimte aan de bestemming tot bewoning als bedoeld in artikel 21 van de Huisvestingswet 2014:</text:p>
                </table:table-cell>
                <table:table-cell table:style-name="cell_frame_all" table:number-rows-spanned="1" table:number-columns-spanned="1">
                  <text:p text:style-name="table_al">€ 1.732,10</text:p>
                </table:table-cell>
              </table:table-row>
              <table:table-row table:style-name="row">
                <table:table-cell table:style-name="cell_frame_all" table:number-rows-spanned="1" table:number-columns-spanned="8">
                  <text:p text:style-name="table_al">
                    <text:span text:style-name="nadrukvet">Artikel 3.12 Omzett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tot het verkrijgen van een omzettingsvergunning als bedoeld in artikel 21 van de Huisvestingswet 2014</text:p>
                </table:table-cell>
                <table:table-cell table:style-name="cell_frame_all" table:number-rows-spanned="1" table:number-columns-spanned="1">
                  <text:p text:style-name="table_al">€ 1.732,10</text:p>
                </table:table-cell>
              </table:table-row>
              <table:table-row table:style-name="row">
                <table:table-cell table:style-name="cell_frame_all" table:number-rows-spanned="1" table:number-columns-spanned="8">
                  <text:p text:style-name="table_al">
                    <text:span text:style-name="nadrukvet">Artikel 3.13 Woningvorm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tot het verkrijgen van een woningvormingsvergunning als bedoeld in artikel 21 van de Huisvestingswet 2014</text:p>
                </table:table-cell>
                <table:table-cell table:style-name="cell_frame_all" table:number-rows-spanned="1" table:number-columns-spanned="1">
                  <text:p text:style-name="table_al">€ 2.059,95</text:p>
                </table:table-cell>
              </table:table-row>
              <table:table-row table:style-name="row">
                <table:table-cell table:style-name="cell_frame_all" table:number-rows-spanned="1" table:number-columns-spanned="8">
                  <text:p text:style-name="table_al">
                    <text:span text:style-name="nadrukvet">Artikel 3.14 Ontheffing artikel 5.28 Huisvest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tot het verkrijgen van een ontheffing als bedoeld in artikel 5:28 van de Huisvestingsverordening Delft 2019 </text:p>
                </table:table-cell>
                <table:table-cell table:style-name="cell_frame_all" table:number-rows-spanned="1" table:number-columns-spanned="1">
                  <text:p text:style-name="table_al">€ 1.732,10</text:p>
                </table:table-cell>
              </table:table-row>
              <table:table-row table:style-name="row">
                <table:table-cell table:style-name="cell_frame_all" table:number-rows-spanned="1" table:number-columns-spanned="8">
                  <text:p text:style-name="table_al">
                    <text:span text:style-name="nadrukvet">Artikel 3.15 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tot het verkrijgen van een opkoopbeschermingsvergunning als bedoeld in artikel 41 lid 1 van de Huisvestingswet 2014:</text:p>
                </table:table-cell>
                <table:table-cell table:style-name="cell_frame_all" table:number-rows-spanned="1" table:number-columns-spanned="1">
                  <text:p text:style-name="table_al">€ 2.059,95</text:p>
                </table:table-cell>
              </table:table-row>
              <table:table-row table:style-name="row">
                <table:table-cell table:style-name="cell_frame_all" table:number-rows-spanned="1" table:number-columns-spanned="8">
                  <text:p text:style-name="table_al">
                    <text:span text:style-name="nadrukvet">Artikel 3.16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1.</text:p>
                </table:table-cell>
                <table:table-cell table:style-name="cell_frame_all" table:number-rows-spanned="1" table:number-columns-spanned="2">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6 te creeren woningen, appartementen of eenheden</text:p>
                </table:table-cell>
                <table:table-cell table:style-name="cell_frame_all" table:number-rows-spanned="1" table:number-columns-spanned="1">
                  <text:p text:style-name="table_al">€ 574,8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6">
                  <text:p text:style-name="table_al">2.</text:p>
                </table:table-cell>
                <table:table-cell table:style-name="cell_frame_all" table:number-rows-spanned="1" table:number-columns-spanned="2">
                  <text:p text:style-name="table_al">Het tarief bedraagt voor het in behandeling nemen van een aanvraag tot het verkrijgen van een splitsingsvergunning als bedoeld in de huisvestings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11 te creeren woningen, appartementen of eenheden</text:p>
                </table:table-cell>
                <table:table-cell table:style-name="cell_frame_all" table:number-rows-spanned="1" table:number-columns-spanned="1">
                  <text:p text:style-name="table_al">€ 602,9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6">
                  <text:p text:style-name="table_al">3.</text:p>
                </table:table-cell>
                <table:table-cell table:style-name="cell_frame_all" table:number-rows-spanned="1" table:number-columns-spanned="2">
                  <text:p text:style-name="table_al">Het tarief bedraagt voor het in behandeling nemen van een aanvraag tot het verkrijgen van een splitsingsvergunning als bedoeld in de huisvestings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meer dan 10 te creeren woningen, appartementen of eenheden</text:p>
                </table:table-cell>
                <table:table-cell table:style-name="cell_frame_all" table:number-rows-spanned="1" table:number-columns-spanned="1">
                  <text:p text:style-name="table_al">€ 695,9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749,40</text:p>
                </table:table-cell>
              </table:table-row>
              <table:table-row table:style-name="row">
                <table:table-cell table:style-name="cell_frame_all" table:number-rows-spanned="1" table:number-columns-spanned="8">
                  <text:p text:style-name="table_al">
                    <text:span text:style-name="nadrukvet">Artikel 3.17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Paragraaf 3.7 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Het tarief bedraagt voor het in behandeling nemen van een aanvraag voor enig ander vergunning- of ontheffingplichtig feit</text:p>
                </table:table-cell>
                <table:table-cell table:style-name="cell_frame_all" table:number-rows-spanned="1" table:number-columns-spanned="1">
                  <text:p text:style-name="table_al">€ 134,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Legesverordening Delft 2026</text:p>
          <text:p text:style-name="al">
          <text:span text:style-name="nadrukvet">Tekst van de verordening:</text:span>
        </text:p>
          <text:p text:style-name="al"/>
          <text:p text:style-name="al">
          <text:span text:style-name="nadrukvet">Artikel 7</text:span>
        </text:p>
          <text:p text:style-name="al">In artikel 7 is ingevoegd lid 2. Hierin is een verwijzing opgenomen naar het “Reglement automatische incasso Regionale Belasting Groep”. Dit is van toepassing bij automatische incasso. In het nieuw ingevoegde lid 3 is aansluitend daarop het minimumbedrag van € 15,00 opgenomen, conform het reglement van de RBG.</text:p>
          <text:p text:style-name="al"/>
          <text:p text:style-name="al">
          <text:span text:style-name="nadrukvet">Tarieventabel per hoofdstuk:</text:span>
        </text:p>
          <text:p text:style-name="al"/>
          <text:p text:style-name="al">
          <text:span text:style-name="nadrukondlijn">Hoofdstuk 1: </text:span>
        </text:p>
          <text:list text:style-name="id1-3-2-5-10">
            <text:list-item text:style-override="id1-3-2-5-10-1">
              <text:number>-</text:number>
              <text:p text:style-name="al">De tarieven van 2025 zijn geïndexeerd met het CPI-percentage voor inflatiecorrectie voor 2026 van 2,6%. Vervolgens zijn de tarieven naar beneden afgerond op een veelvoud van 5 cent. Bij de landelijk bepaalde tarieven, zoals voor legitimaties en rijbewijzen zijn de tarieven ongewijzigd in afwachting van een rijksbesluit tot wijziging. </text:p>
            </text:list-item>
            <text:list-item text:style-override="id1-3-2-5-10-2">
              <text:number>-</text:number>
              <text:p text:style-name="al">In paragraaf 1.1 zijn de tarieven voor het huwelijk of een omzetting op zaterdag verlaagd met € 127,15, het tarief voor carillonspel. De reden hiervoor is dat het carillonspel vanaf 2026 niet meer standaard bij trouwen op zaterdag wordt gedaan, men kan dit als een aparte mogelijkheid afspreken. Vanwege een verbouwing is het wellicht niet mogelijk op elke zaterdag het carillon te gebruiken. Verder betekent dit meer mogelijkheid voor maatwerk.</text:p>
            </text:list-item>
            <text:list-item text:style-override="id1-3-2-5-10-3">
              <text:number>-</text:number>
              <text:p text:style-name="al">In artikel 1.2 is verder opgenomen een tarief voor een eenvoudige omzetting van een geregistreerd partnerschap naar een huwelijk. Dit tarief ontbrak tot nu toe.</text:p>
            </text:list-item>
            <text:list-item text:style-override="id1-3-2-5-10-4">
              <text:number>-</text:number>
              <text:p text:style-name="al">Artikel 1.33 is aangepast en vernummerd vanwege de invoering van de Regels verkeersontheffingen RVV Delft </text:p>
            </text:list-item>
            <text:list-item text:style-override="id1-3-2-5-10-5">
              <text:number>-</text:number>
              <text:p text:style-name="al">Nieuw ingevoegd in artikel 1.39 is een tarief van € 25,00 voor de ontheffingen voor de nul-emissiezone voor de dierenambulance. Verder kunnen ontheffingen alleen nog bij het Centraal loket van het CBR worden aangevraagd, daarmee is lid 2 komen te vervallen.</text:p>
            </text:list-item>
          </text:list>
          <text:p text:style-name="al">
          <text:span text:style-name="nadrukondlijn">Hoofdstuk 2:</text:span>
        </text:p>
          <text:list text:style-name="id1-3-2-5-12">
            <text:list-item text:style-override="id1-3-2-5-12-1">
              <text:number>-</text:number>
              <text:p text:style-name="al">Binnen hoofdstuk 2, de omgevingsvergunningen, is er kruisfinanciering tussen de projecten met een hogere bouwsom en projecten uit de categorie met de laagste bouwsommen (tot € 1 miljoen). Met de inwerkingtreding van de Omgevingswet en de Wkb is er de afgelopen anderhalf jaar veel veranderd rond de leges omgevingsvergunningen. Een belangrijk effect is dat een verschuiving gaande is van activiteiten waarvoor leges kunnen worden geheven, zoals toetsing van aanvragen, naar activiteiten die uit algemene middelen bekostigd moeten worden, zoals toezicht en handhaving. Verder staan legesopbrengsten onder druk door langdurende maatschappelijke ontwikkelingen zoals de stikstofproblematiek, stijgende bouwkosten door inflatie en prijsontwikkeling op de woningmarkt voor koop en huur. Dit alles leidt tot een dalende legesopbrengst. In 2024-2025 is daarom door de betrokken afdeling met externe ondersteuning gewerkt aan een vernieuwd model voor de legesheffing bij omgevingsvergunningen. De uitgangspunten daarvoor zijn:</text:p>
              <text:list text:style-name="id1-3-2-5-12-1-3">
                <text:list-item text:style-override="id1-3-2-5-12-1-3-1">
                  <text:number>1.</text:number>
                  <text:p text:style-name="al">een realistische raming van de legesopbrengst en de daaraan toerekenbare kosten, wat de voorspellende werking van de begroting vergroot;</text:p>
                </text:list-item>
                <text:list-item text:style-override="id1-3-2-5-12-1-3-2">
                  <text:number>2.</text:number>
                  <text:p text:style-name="al">gegrond op landelijke ervaringscijfers maar met doorwerking van Delftse kenmerken, zoals de monumentendichtheid;</text:p>
                </text:list-item>
                <text:list-item text:style-override="id1-3-2-5-12-1-3-3">
                  <text:number>3.</text:number>
                  <text:p text:style-name="al">op basis van standaard aantallen, kengetallen en tarieven;</text:p>
                </text:list-item>
                <text:list-item text:style-override="id1-3-2-5-12-1-3-4">
                  <text:number>4.</text:number>
                  <text:p text:style-name="al">met goede mogelijkheden voor analyse en sturing via de cyclus van planning &amp; control.</text:p>
                </text:list-item>
              </text:list>
            </text:list-item>
            <text:list-item text:style-override="id1-3-2-5-12-2">
              <text:number>-</text:number>
              <text:p text:style-name="al">Kern van het model is het toepassen van een vast referentiejaar, wat als standaard is bepaald voor de kosten en opbrengsten en het daaruit berekende percentage aan kostendekkendheid. Voor het referentiejaar zijn soorten en aantallen aanvragen, toe te rekenen uren en overige kosten en uurtarieven genormeerd. In de tarieven voor de activiteit bouwen is een stijging van 4,91% verwerkt in de heffingspercentages en de bedragen in euro's. De reden hiervoor is dat de stijging van de cao-lonen van de afgelopen jaren nog niet was verwerkt in de tarieven, doordat deze enkele jaren niet zijn geïndexeerd (met dekking hiervoor uit de egalisatievoorziening). Hiervoor is op dit moment geen saldo meer beschikbaar in de voorziening.</text:p>
            </text:list-item>
            <text:list-item text:style-override="id1-3-2-5-12-3">
              <text:number>-</text:number>
              <text:p text:style-name="al">Het referentiejaar zal voortaan gebruikt worden als het uitgangspunt voor monitoring, sturing en analyse van de jaarlijkse realisatie. Het model kan ook worden gebruikt om de impact van een aangekondigde verandering in regelgeving te beoordelen. Zo vallen bijvoorbeeld verbouwingen nu nog niet onder de Wkb, maar het voornemen is dat dit op enig moment wel zal gebeuren. In het model kan berekend worden wat dan het effect is op de toerekenbare kosten, de legesopbrengsten en de kostendekkendheid van de leges.</text:p>
            </text:list-item>
            <text:list-item text:style-override="id1-3-2-5-12-4">
              <text:number>-</text:number>
              <text:p text:style-name="al">De vergunningverlening voor milieubelastende activiteiten wordt uitgevoerd door de Omgevingsdienst Haaglanden. De tarieven zijn geindexeerd met de reguliere CPI van 2,6%</text:p>
            </text:list-item>
          </text:list>
          <text:p text:style-name="al">
          <text:span text:style-name="nadrukondlijn">Hoofdstuk 3: </text:span>
        </text:p>
          <text:list text:style-name="id1-3-2-5-14">
            <text:list-item text:style-override="id1-3-2-5-14-1">
              <text:number>-</text:number>
              <text:p text:style-name="al">Alle tarieven zijn geïndexeerd met het CPI-percentage voor inflatiecorrectie voor 2026 van 2,6%. Vervolgens zijn de tarieven naar beneden afgerond op een veelvoud van 5 cent</text:p>
            </text:list-item>
          </text:list>
          <text:p text:style-name="al">
          <text:span text:style-name="nadrukondlijn">Kostendekkendheid van de verordening</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p text:style-name="table_al">Kostendekkenheid Legesverordening </text:p>
                  <text:p text:style-name="table_al">(x € 1.000)</text:p>
                </table:table-cell>
                <table:table-cell table:style-name="cell_frame_all" table:number-rows-spanned="1" table:number-columns-spanned="1">
                  <text:p text:style-name="table_al">Directe kosten</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Totale lasten</text:p>
                </table:table-cell>
                <table:table-cell table:style-name="cell_frame_all" table:number-rows-spanned="1" table:number-columns-spanned="1">
                  <text:p text:style-name="table_al">Totale baten</text:p>
                </table:table-cell>
                <table:table-cell table:style-name="cell_frame_all" table:number-rows-spanned="1" table:number-columns-spanned="1">
                  <text:p text:style-name="table_al">Kostendekking</text:p>
                </table:table-cell>
              </table:table-row>
              <table:table-row table:style-name="row">
                <table:table-cell table:style-name="cell_frame_all" table:number-rows-spanned="1" table:number-columns-spanned="1">
                  <text:p text:style-name="table_al">Hoofdstuk 1 Algemene dienstverlening</text:p>
                </table:table-cell>
                <table:table-cell table:style-name="cell_frame_all" table:number-rows-spanned="1" table:number-columns-spanned="1">
                  <text:p text:style-name="table_al">1.417</text:p>
                </table:table-cell>
                <table:table-cell table:style-name="cell_frame_all" table:number-rows-spanned="1" table:number-columns-spanned="1">
                  <text:p text:style-name="table_al">1.342</text:p>
                </table:table-cell>
                <table:table-cell table:style-name="cell_frame_all" table:number-rows-spanned="1" table:number-columns-spanned="1">
                  <text:p text:style-name="table_al">2.759</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Hoofdstuk 2 Omgevingsvergunning</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3.073</text:p>
                </table:table-cell>
                <table:table-cell table:style-name="cell_frame_all" table:number-rows-spanned="1" table:number-columns-spanned="1">
                  <text:p text:style-name="table_al">2.97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Hoofdstuk 3 Europese Dienstenrichtlij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2.410</text:p>
                </table:table-cell>
                <table:table-cell table:style-name="cell_frame_all" table:number-rows-spanned="1" table:number-columns-spanned="1">
                  <text:p text:style-name="table_al">5.942</text:p>
                </table:table-cell>
                <table:table-cell table:style-name="cell_frame_all" table:number-rows-spanned="1" table:number-columns-spanned="1">
                  <text:p text:style-name="table_al">5.447</text:p>
                </table:table-cell>
                <table:table-cell table:style-name="cell_frame_all" table:number-rows-spanned="1" table:number-columns-spanned="1">
                  <text:p text:style-name="table_al">9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6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6280633</meta:user-defined>
    <meta:user-defined meta:name="DCTERMS.alternative">Legesverordening Delft 2026</meta:user-defined>
    <dc:language>nl</dc:language>
    <meta:user-defined meta:name="OVERHEIDop.locatietype/OVERHEIDop.gebiedsmarkering">Gemeente</meta:user-defined>
    <meta:user-defined meta:name="DC.title">Verordening op de heffing en de invordering van leges Delft 2026</meta:user-defined>
    <meta:user-defined meta:name="DCTERMS.W3CDTF/DCTERMS.available">2025-12-09</meta:user-defined>
    <meta:user-defined meta:name="DCTERMS.W3CDTF/OVERHEIDop.jaargang">2025</meta:user-defined>
    <meta:user-defined meta:name="OVERHEIDop.publicationIssue">535679</meta:user-defined>
    <meta:user-defined meta:name="OVERHEIDop.betreftRegeling">CVDR749246_1</meta:user-defined>
    <meta:user-defined meta:name="xs:date/OVERHEIDop.startdatum">2025-12-10</meta:user-defined>
    <meta:user-defined meta:name="OVERHEIDop.GmbID/DC.identifier">gmb-2025-535679</meta:user-defined>
    <meta:user-defined meta:name="OVERHEIDop.versieInformatie"/>
  </office:meta>
</office:document-meta>
</file>