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lengen van de instandhoudingstermijn van tijdelijke bouwwerken, te weten een tijdelijk woongebouw met bijbehorende voorzieningen, 20 stacaravans en een algemene unit, Frieswijkerweg 2 7433RB Schalkhaar, [Diepenveen D 3847] Diepenveen D 3847, [DPV00D04215] Diepenveen D 4215 Einddatum; 19 mei 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Frieswijkerweg 2 7433RB Schalkhaar, [Diepenveen D 3847] Diepenveen D 3847, [DPV00D04215] Diepenveen D 4215 </text:p>
            <text:p text:style-name="common-al">
            <text:span text:style-name="nadrukvet">Zaakomschrijving:</text:span> het verlengen van de instandhoudingstermijn van tijdelijke bouwwerken, te weten een tijdelijk woongebouw met bijbehorende voorzieningen, 20 stacaravans en een algemene unit</text:p>
            <text:p text:style-name="common-al">
            <text:span text:style-name="nadrukvet">Zaaknummer:</text:span> Z2025-0000640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4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4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6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405</meta:user-defined>
    <meta:user-defined meta:name="DCTERMS.abstract">het verlengen van de instandhoudingstermijn van tijdelijke bouwwerken, te weten een tijdelijk woongebouw met bijbehorende voorzieningen, 20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verlengen van de instandhoudingstermijn van tijdelijke bouwwerken, te weten een tijdelijk woongebouw met bijbehorende voorzieningen, 20 stacaravans en een algemene unit, Frieswijkerweg 2 7433RB Schalkhaar, [Diepenveen D 3847] Diepenveen D 3847, [DPV00D04215] Diepenveen D 4215 Einddatum; 19 mei 2030</meta:user-defined>
    <meta:user-defined meta:name="DCTERMS.W3CDTF/DCTERMS.available">2025-12-09</meta:user-defined>
    <meta:user-defined meta:name="DCTERMS.W3CDTF/OVERHEIDop.jaargang">2025</meta:user-defined>
    <meta:user-defined meta:name="OVERHEIDop.publicationIssue">535677</meta:user-defined>
    <meta:user-defined meta:name="OVERHEIDop.GmbID/DC.identifier">gmb-2025-535677</meta:user-defined>
    <meta:user-defined meta:name="OVERHEIDop.versieInformatie"/>
  </office:meta>
</office:document-meta>
</file>