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kantoorruimte (intern op de verdieping), Pluto 1, 8448 CM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kantoorruimte (intern op de verdieping) op het perceel Pluto 1, 8448 CM Heerenveen (03-12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35673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67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67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26208</meta:user-defined>
    <dc:language>nl</dc:language>
    <meta:user-defined meta:name="OVERHEIDop.locatietype/OVERHEIDop.gebiedsmarkering">Punt</meta:user-defined>
    <meta:user-defined meta:name="DC.title">AANVRAAG OMGEVINGSVERGUNNING, vergroten van een kantoorruimte (intern op de verdieping), Pluto 1, 8448 CM Heerenveen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673</meta:user-defined>
    <meta:user-defined meta:name="OVERHEIDop.GmbID/DC.identifier">gmb-2025-535673</meta:user-defined>
    <meta:user-defined meta:name="OVERHEIDop.versieInformatie"/>
  </office:meta>
</office:document-meta>
</file>