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restanten vinylzeil uit de keuken van een woning op de locatie Mozartstraat 46, 7391X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25</text:p>
            <text:p text:style-name="common-al">Kenmerk: Z2025-000025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567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31</meta:user-defined>
    <meta:user-defined meta:name="DCTERMS.abstract">Mozartstraat 46, 7391XK Twello</meta:user-defined>
    <dc:language>nl</dc:language>
    <meta:user-defined meta:name="OVERHEIDop.locatietype/OVERHEIDop.gebiedsmarkering">Punt</meta:user-defined>
    <meta:user-defined meta:name="DC.title">Sloopmelding voor het verwijderen van asbesthoudende restanten vinylzeil uit de keuken van een woning op de locatie Mozartstraat 46, 7391XK Twello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72</meta:user-defined>
    <meta:user-defined meta:name="OVERHEIDop.GmbID/DC.identifier">gmb-2025-535672</meta:user-defined>
    <meta:user-defined meta:name="OVERHEIDop.versieInformatie"/>
  </office:meta>
</office:document-meta>
</file>