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9">
      <text:list-level-style-bullet text:bullet-char="-" text:level="1">
        <style:list-level-properties text:min-label-width="10mm"/>
      </text:list-level-style-bullet>
    </text:list-style>
    <text:list-style style:name="id1-3-2-1-1-29-10">
      <text:list-level-style-bullet text:bullet-char="-" text:level="1">
        <style:list-level-properties text:min-label-width="10mm"/>
      </text:list-level-style-bullet>
    </text:list-style>
    <text:list-style style:name="id1-3-2-1-1-29-11">
      <text:list-level-style-bullet text:bullet-char="-" text:level="1">
        <style:list-level-properties text:min-label-width="10mm"/>
      </text:list-level-style-bullet>
    </text:list-style>
    <text:list-style style:name="id1-3-2-1-1-29-12">
      <text:list-level-style-bullet text:bullet-char="-" text:level="1">
        <style:list-level-properties text:min-label-width="10mm"/>
      </text:list-level-style-bullet>
    </text:list-style>
    <text:list-style style:name="id1-3-2-1-1-29-13">
      <text:list-level-style-bullet text:bullet-char="-" text:level="1">
        <style:list-level-properties text:min-label-width="10mm"/>
      </text:list-level-style-bullet>
    </text:list-style>
    <text:list-style style:name="id1-3-2-1-1-29-14">
      <text:list-level-style-bullet text:bullet-char="-" text:level="1">
        <style:list-level-properties text:min-label-width="10mm"/>
      </text:list-level-style-bullet>
    </text:list-style>
    <text:list-style style:name="id1-3-2-1-1-29-15">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office:automatic-styles>
  <office:body>
    <office:text>
      <text:p text:style-name="new_page_staatscourant"/>
      <text:p text:style-name="single-kop-titel">Voorbereiding van een wijziging van het omgevingsplan voor diverse locaties in het landelijke gebied van de gemeente Aalten </text:p>
      <text:section text:name="zakelijke-mededeling_id1-3-2" text:style-name="zakelijke-mededeling">
        <text:section text:name="zakelijke-mededeling-tekst_id1-3-2-1" text:style-name="zakelijke-mededeling-tekst">
          <text:section text:name="tekst_id1-3-2-1-1" text:style-name="tekst">
            <text:p text:style-name="common-al">In overeenstemming met artikel 16.29 van de Omgevingswet wordt bekend gemaakt dat een herziening van het omgevingsplan gemeente Aalten wordt voorbereid voor diverse locaties in het landelijke gebied. </text:p>
            <text:p text:style-name="common-al">Het planvoornemen bestaat uit: </text:p>
            <text:list text:style-name="id1-3-2-1-1-3">
              <text:list-item text:style-override="id1-3-2-1-1-3-1">
                <text:number>1.</text:number>
                <text:p text:style-name="al">het inpassen van verleende omgevingsvergunningen in het omgevingsplan; </text:p>
              </text:list-item>
              <text:list-item text:style-override="id1-3-2-1-1-3-2">
                <text:number>2.</text:number>
                <text:p text:style-name="al">het mogelijk maken en verwerken van kleinschalige ontwikkelingen in het landelijke gebied van Aalten; </text:p>
              </text:list-item>
              <text:list-item text:style-override="id1-3-2-1-1-3-3">
                <text:number>3.</text:number>
                <text:p text:style-name="al">het verwerken en/of in overeenstemming brengen van de planologische situatie met de feitelijke/legale situatie. </text:p>
              </text:list-item>
            </text:list>
            <text:p text:style-name="common-al">De volgende omgevingsvergunningen worden in het omgevingsplan opgenomen: </text:p>
            <text:p text:style-name="common-al">Aalten: </text:p>
            <text:list text:style-name="id1-3-2-1-1-6">
              <text:list-item text:style-override="id1-3-2-1-1-6-1">
                <text:number>-</text:number>
                <text:p text:style-name="al">Aladnaweg 26, Splitsen van een woning. </text:p>
              </text:list-item>
            </text:list>
            <text:list text:style-name="id1-3-2-1-1-7">
              <text:list-item text:style-override="id1-3-2-1-1-7-1">
                <text:number>-</text:number>
                <text:p text:style-name="al"> Barloseweg 6A en 6B, Splitsen woning, wijzigen recreatieve bestemming in woonbestemming. </text:p>
              </text:list-item>
            </text:list>
            <text:list text:style-name="id1-3-2-1-1-8">
              <text:list-item text:style-override="id1-3-2-1-1-8-1">
                <text:number>-</text:number>
                <text:p text:style-name="al"> Boterdijk ongenummerd, Antennemast plaatsen en verwijderen bestaande antennemast (aanduiding). </text:p>
              </text:list-item>
            </text:list>
            <text:list text:style-name="id1-3-2-1-1-9">
              <text:list-item text:style-override="id1-3-2-1-1-9-1">
                <text:number>-</text:number>
                <text:p text:style-name="al">Brakenweg 4a, Nieuwbouw van een woning met bijgebouw. </text:p>
              </text:list-item>
            </text:list>
            <text:list text:style-name="id1-3-2-1-1-10">
              <text:list-item text:style-override="id1-3-2-1-1-10-1">
                <text:number>-</text:number>
                <text:p text:style-name="al"> De Heurnseweg 1, Bouwen van een koetunnel. </text:p>
              </text:list-item>
            </text:list>
            <text:list text:style-name="id1-3-2-1-1-11">
              <text:list-item text:style-override="id1-3-2-1-1-11-1">
                <text:number>-</text:number>
                <text:p text:style-name="al">Driehonderdmeterweg ongenummerd, Plaatsen antennemast. </text:p>
              </text:list-item>
            </text:list>
            <text:list text:style-name="id1-3-2-1-1-12">
              <text:list-item text:style-override="id1-3-2-1-1-12-1">
                <text:number>-</text:number>
                <text:p text:style-name="al">Eskesweg 2-2a, Splitsen van een woning. </text:p>
              </text:list-item>
            </text:list>
            <text:list text:style-name="id1-3-2-1-1-13">
              <text:list-item text:style-override="id1-3-2-1-1-13-1">
                <text:number>-</text:number>
                <text:p text:style-name="al"> Kempinkweg 2-2a, Splitsen van bedrijfswoning en het wijzigen naar een plattelandswoning. </text:p>
              </text:list-item>
            </text:list>
            <text:list text:style-name="id1-3-2-1-1-14">
              <text:list-item text:style-override="id1-3-2-1-1-14-1">
                <text:number>-</text:number>
                <text:p text:style-name="al">Kempinkweg 2-4 , Aanleg van een energieopslagsysteem. </text:p>
              </text:list-item>
            </text:list>
            <text:list text:style-name="id1-3-2-1-1-15">
              <text:list-item text:style-override="id1-3-2-1-1-15-1">
                <text:number>-</text:number>
                <text:p text:style-name="al"> Kruisdijk 14, Omzetten bedrijfswoning naar een plattelandswoning. </text:p>
              </text:list-item>
            </text:list>
            <text:list text:style-name="id1-3-2-1-1-16">
              <text:list-item text:style-override="id1-3-2-1-1-16-1">
                <text:number>-</text:number>
                <text:p text:style-name="al"> Varsseveldsestraatweg 114, Plaatsen antennemast. </text:p>
              </text:list-item>
            </text:list>
            <text:p text:style-name="common-al">Dinxperlo </text:p>
            <text:list text:style-name="id1-3-2-1-1-18">
              <text:list-item text:style-override="id1-3-2-1-1-18-1">
                <text:number>-</text:number>
                <text:p text:style-name="al"> Kalverweidendijk 7, Toevoegen één vrijstaande woning. </text:p>
              </text:list-item>
            </text:list>
            <text:p text:style-name="common-al">De Heurne </text:p>
            <text:list text:style-name="id1-3-2-1-1-20">
              <text:list-item text:style-override="id1-3-2-1-1-20-1">
                <text:number>-</text:number>
                <text:p text:style-name="al">Geersweg naast nummer 3, Nieuwbouw van een vrijstaande woning met bijgebouw. </text:p>
              </text:list-item>
            </text:list>
            <text:list text:style-name="id1-3-2-1-1-21">
              <text:list-item text:style-override="id1-3-2-1-1-21-1">
                <text:number>-</text:number>
                <text:p text:style-name="al"> Lage Heurnseweg 34 en 34a, Toevoegen van één vrijstaande woning. </text:p>
              </text:list-item>
            </text:list>
            <text:p text:style-name="common-al">De volgende ontwikkelingen worden in het omgevingsplan opgenomen: </text:p>
            <text:p text:style-name="common-al">Aalten: </text:p>
            <text:list text:style-name="id1-3-2-1-1-24">
              <text:list-item text:style-override="id1-3-2-1-1-24-1">
                <text:number>-</text:number>
                <text:p text:style-name="al">Barloseweg 8 en 8A, Planologische situatie in overeenstemming brengen met de feitelijke situatie, waarbij er twee wooneenheden zijn toegestaan. </text:p>
              </text:list-item>
            </text:list>
            <text:list text:style-name="id1-3-2-1-1-25">
              <text:list-item text:style-override="id1-3-2-1-1-25-1">
                <text:number>-</text:number>
                <text:p text:style-name="al">Barloseweg 9, 9a en 9b en 20, Bedrijfsbestemming Barloseweg 9a wijzigen in agrarische bestemming en toevoegen aan agrarisch bouwperceel 9-9b-20, waarbij maximaal twee bedrijfswoningen zijn toegestaan. </text:p>
              </text:list-item>
            </text:list>
            <text:list text:style-name="id1-3-2-1-1-26">
              <text:list-item text:style-override="id1-3-2-1-1-26-1">
                <text:number>-</text:number>
                <text:p text:style-name="al"> Bolwerkweg 13, Omzetten van de agrarische bestemming naar (dag)recreatie en natuur met gebouw.</text:p>
              </text:list-item>
            </text:list>
            <text:list text:style-name="id1-3-2-1-1-27">
              <text:list-item text:style-override="id1-3-2-1-1-27-1">
                <text:number>-</text:number>
                <text:p text:style-name="al"> Bosweg 2, Wijziging van intensieve veehouderij naar akkerbouw en verkleining agrarisch bouwvlak.</text:p>
              </text:list-item>
            </text:list>
            <text:list text:style-name="id1-3-2-1-1-28">
              <text:list-item text:style-override="id1-3-2-1-1-28-1">
                <text:number>-</text:number>
                <text:p text:style-name="al"> Elshoekweg 5/Slatdijk 2-1 , Sloop van agrarische bedrijfsbebouwing en wijziging agrarische bestemming naar wonen aan de Elshoekweg 5, toekenning bouwvlak voor vrijstaande woning aan de Slatdijk 2-1. </text:p>
              </text:list-item>
            </text:list>
            <text:list text:style-name="id1-3-2-1-1-29">
              <text:list-item text:style-override="id1-3-2-1-1-29-1">
                <text:number>-</text:number>
                <text:p text:style-name="al"> Gandvoortweg 4 en 4a, Planologische situatie in overeenstemming brengen met de feitelijke situatie, waarbij er twee agrarische bedrijfswoningen zijn toegestaan. </text:p>
              </text:list-item>
              <text:list-item text:style-override="id1-3-2-1-1-29-2">
                <text:number>-</text:number>
                <text:p text:style-name="al"> Gendringseweg 11, Aanleg bos van 3 hectare. </text:p>
              </text:list-item>
              <text:list-item text:style-override="id1-3-2-1-1-29-3">
                <text:number>-</text:number>
                <text:p text:style-name="al"> Hagtweg 13, Wijzigen deel van de bedrijfsbestemming in woonbestemming, gedeeltelijk bedrijfsbestemming toekennen zonder bedrijfswoning en gedeelte bosbestemming wijzigen in bedrijfsbestemming. </text:p>
              </text:list-item>
              <text:list-item text:style-override="id1-3-2-1-1-29-4">
                <text:number>-</text:number>
                <text:p text:style-name="al"> Hollenberg 4, Omzetting bestemming 'Agrarisch met waarden' in een woonbestemming voor drie woningen. </text:p>
              </text:list-item>
              <text:list-item text:style-override="id1-3-2-1-1-29-5">
                <text:number>-</text:number>
                <text:p text:style-name="al"> Koopweg 2, Vergroting bestemmingsvlak voor wonen conform de feitelijke situatie. </text:p>
              </text:list-item>
              <text:list-item text:style-override="id1-3-2-1-1-29-6">
                <text:number>-</text:number>
                <text:p text:style-name="al"> Koningsweg 10, 10a en 12, Wijziging bedrijfsbestemming naar woonbestemming, waarbij drie bestaande bedrijfswoningen worden omgezet naar reguliere burgerwoningen. </text:p>
              </text:list-item>
              <text:list-item text:style-override="id1-3-2-1-1-29-7">
                <text:number>-</text:number>
                <text:p text:style-name="al"> Navisweg 1 en 1a, Omzetten agrarische bestemming in een woonbestemming, waarbij twee bedrijfswoningen worden omgezet in burgerwoningen. De mogelijkheid voor een minicamping wordt planologisch verwijderd. </text:p>
              </text:list-item>
              <text:list-item text:style-override="id1-3-2-1-1-29-8">
                <text:number>-</text:number>
                <text:p text:style-name="al"> Oude Scheperweg 2, Vergroting bestemmingsvlak voor wonen conform de feitelijke situatie. </text:p>
              </text:list-item>
              <text:list-item text:style-override="id1-3-2-1-1-29-9">
                <text:number>-</text:number>
                <text:p text:style-name="al"> Roelendijk perceel R 1866, Omzetting van agrarisch gebruik naar bos. </text:p>
              </text:list-item>
              <text:list-item text:style-override="id1-3-2-1-1-29-10">
                <text:number>-</text:number>
                <text:p text:style-name="al"> Seinsdijk 1 - 3, Wijziging van intensieve veehouderij naar akkerbouw, plattelandswoning en recreatiewoning binnen het agrarisch bouwvlak. </text:p>
              </text:list-item>
              <text:list-item text:style-override="id1-3-2-1-1-29-11">
                <text:number>-</text:number>
                <text:p text:style-name="al"> Slaadijk 14 - 14a, Herverdeling bestemmingsvlakken 'Wonen - 1' en 'Agrarisch met waarden', woningsplitsing van Slaadijk 14 in twee wooneenheden. </text:p>
              </text:list-item>
              <text:list-item text:style-override="id1-3-2-1-1-29-12">
                <text:number>-</text:number>
                <text:p text:style-name="al"> Tammeldijk 4, Wijziging van intensieve veehouderij naar horeca en akkerbouw. </text:p>
              </text:list-item>
              <text:list-item text:style-override="id1-3-2-1-1-29-13">
                <text:number>-</text:number>
                <text:p text:style-name="al"> Tolhuisweg 8a, Wijzigen agrarische bestemming naar woonbestemming. </text:p>
              </text:list-item>
              <text:list-item text:style-override="id1-3-2-1-1-29-14">
                <text:number>-</text:number>
                <text:p text:style-name="al"> Varsseveldsestraatweg 88 en 88a, Wijziging bedrijfsbestemming naar woonbestemming, waarbij twee bedrijfswoningen worden omgezet in reguliere burgerwoningen. </text:p>
              </text:list-item>
              <text:list-item text:style-override="id1-3-2-1-1-29-15">
                <text:number>-</text:number>
                <text:p text:style-name="al"> Veldweg (ong.), Aanleggen bos en natuur. </text:p>
              </text:list-item>
            </text:list>
            <text:p text:style-name="common-al">De Heurne: </text:p>
            <text:list text:style-name="id1-3-2-1-1-31">
              <text:list-item text:style-override="id1-3-2-1-1-31-1">
                <text:number>-</text:number>
                <text:p text:style-name="al"> Gelkinkweg 2, Omzetten agrarische bestemming naar een woonbestemming voor drie wooneenheden (twee bestaand en één nieuw te realiseren vrijstaande woning). </text:p>
              </text:list-item>
              <text:list-item text:style-override="id1-3-2-1-1-31-2">
                <text:number>-</text:number>
                <text:p text:style-name="al"> Nijmansdijk 6, Nieuwbouw van een vrijstaande woning met bijgebouw. </text:p>
              </text:list-item>
              <text:list-item text:style-override="id1-3-2-1-1-31-3">
                <text:number>-</text:number>
                <text:p text:style-name="al"> Welskerveen 1, Omzetten agrarische bestemming naar een woonbestemming, waarbij het hoofdgebouw gesplitst wordt in twee wooneenheden en een bouwvlak voor één nieuwe vrijstaande woning wordt toegekend. </text:p>
              </text:list-item>
            </text:list>
            <text:p text:style-name="common-al">Participatie </text:p>
            <text:p text:style-name="common-al">Het plan is tot stand gekomen in overleg met initiatiefnemers van de diverse ontwikkelingen. In het omgevingsplan wordt in de motivering per project aangegeven op welke wijze initiatiefnemers burgers, bedrijven, maatschappelijke organisaties en bestuursorganen bij de voorbereiding hebben betrokken en hoe de participatie is vormgegeven. Iedereen krijgt tevens de gelegenheid om zienswijzen in te dienen zodra het ontwerp van het omgevingsplan ter inzage wordt gelegd. </text:p>
            <text:p text:style-name="common-al">Reageren </text:p>
            <text:p text:style-name="common-al">Deze vooraankondiging heeft uitsluitend een informatief karakter. Er kunnen nog geen zienswijzen naar voren worden gebracht. Binnenkort wordt het ontwerp van het omgevingsplan ter inzage gelegd. Via Aalten Actueel, het Gemeenteblad en onze website wordt aangekondigd wanneer dat is en hoe u kunt reageren. </text:p>
            <text:p text:style-name="common-al">Informatie </text:p>
            <text:p text:style-name="last-al">Voor meer informatie of voor het maken van een afspraak om mondeling een reactie te geven kunt u contact opnemen met het Klantcontactcentrum via telefoonnummer (0543) 49 33 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567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7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7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TAM20240009-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bereiding van een wijziging van het omgevingsplan voor diverse locaties in het landelijke gebied van de gemeente Aalten</meta:user-defined>
    <meta:user-defined meta:name="DCTERMS.W3CDTF/DCTERMS.available">2025-12-09</meta:user-defined>
    <meta:user-defined meta:name="DCTERMS.W3CDTF/OVERHEIDop.jaargang">2025</meta:user-defined>
    <meta:user-defined meta:name="OVERHEIDop.publicationIssue">535670</meta:user-defined>
    <meta:user-defined meta:name="OVERHEIDop.GmbID/DC.identifier">gmb-2025-535670</meta:user-defined>
    <meta:user-defined meta:name="OVERHEIDop.versieInformatie"/>
  </office:meta>
</office:document-meta>
</file>