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Gerresepad 62 1106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achterdakvlak </text:p>
            <text:p text:style-name="common-al">Besluit: verleend</text:p>
            <text:p text:style-name="common-al">Besluit verzonden op: 05-12-2025</text:p>
            <text:p text:style-name="common-al">Zaakadres: Willem Gerresepad 62 1106ZJ Amsterdam</text:p>
            <text:p text:style-name="common-al">Zaaknummer: Z2025-048623</text:p>
            <text:p text:style-name="common-al">DSO-nummer: 20251113019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862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66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8623</meta:user-defined>
    <meta:user-defined meta:name="DCTERMS.abstract">plaatsen van een dakkapel op het achterdakvl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 Gerresepad 62 1106ZJ Amsterdam</meta:user-defined>
    <meta:user-defined meta:name="DCTERMS.W3CDTF/DCTERMS.available">2025-12-09</meta:user-defined>
    <meta:user-defined meta:name="DCTERMS.W3CDTF/OVERHEIDop.jaargang">2025</meta:user-defined>
    <meta:user-defined meta:name="OVERHEIDop.externeBijlage">Z2025-048623 Beschikking|exb-2025-45217</meta:user-defined>
    <meta:user-defined meta:name="OVERHEIDop.externeBijlage">Z2025-048623 tekeningen B002|exb-2025-45218</meta:user-defined>
    <meta:user-defined meta:name="OVERHEIDop.externeBijlage">Z2025-048623 aanvraagformulier B001|exb-2025-45219</meta:user-defined>
    <meta:user-defined meta:name="OVERHEIDop.publicationIssue">535667</meta:user-defined>
    <meta:user-defined meta:name="OVERHEIDop.GmbID/DC.identifier">gmb-2025-535667</meta:user-defined>
    <meta:user-defined meta:name="OVERHEIDop.versieInformatie"/>
  </office:meta>
</office:document-meta>
</file>