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Corridor 15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onderhouden en repareren van verbrandingsmotoren, gemotoriseerde voertuigen, vliegtuigen, vaartuigen of werktuigen</text:p>
            <text:p text:style-name="common-al">Locatie:  Corridor 15A, 5466 RB Veghel</text:p>
            <text:p text:style-name="common-al">DSO-kenmerk:  2025111701138</text:p>
            <text:p text:style-name="common-al">Zaaknummer:  Z/266116</text:p>
            <text:p text:style-name="common-al">Datum ontvangen:  17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56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11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Corridor 15A Vegh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66</meta:user-defined>
    <meta:user-defined meta:name="OVERHEIDop.GmbID/DC.identifier">gmb-2025-535666</meta:user-defined>
    <meta:user-defined meta:name="OVERHEIDop.versieInformatie"/>
  </office:meta>
</office:document-meta>
</file>