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gracht 8 101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oorspronkelijke historische kleurstelling door het schilderen van de kozijnen aan de voorgevel ten behoeve van de woning en atelier</text:p>
            <text:p text:style-name="common-al">Zaakadres: Leliegracht 8 1015DE Amsterdam</text:p>
            <text:p text:style-name="common-al">Datum ontvangst: 18-11-2025</text:p>
            <text:p text:style-name="common-al">Zaaknummer: Z2025-049413</text:p>
            <text:p text:style-name="common-al">DSO-nummer: 2025111801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13</meta:user-defined>
    <meta:user-defined meta:name="DCTERMS.abstract">herstellen van de oorspronkelijke historische kleurstelling door het schilderen van de kozijnen aan de voorgevel ten behoeve van de woning en ate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liegracht 8 1015DE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62</meta:user-defined>
    <meta:user-defined meta:name="OVERHEIDop.GmbID/DC.identifier">gmb-2025-535662</meta:user-defined>
    <meta:user-defined meta:name="OVERHEIDop.versieInformatie"/>
  </office:meta>
</office:document-meta>
</file>