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aanpassingen Schonauwenseweg </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de Schonauwenseweg een erftoegangsweg is buiten de bebouwde kom in de gemeente Houten;</text:p>
            <text:p text:style-name="common-al">dat de weg de verbinding is tussen de Rondweg/Schalkwijkseweg en bedrijven aan het Amsterdam-Rijnkanaal, evenals een ontsluitende functie heeft voor bedrijven en woningen aan de Tiendweg en Wickenburghseweg;</text:p>
            <text:p text:style-name="common-al">dat de weg toe is aan regulier groot onderhoud, mede ingegeven door de grote hoeveelheid vrachtverkeer;</text:p>
            <text:p text:style-name="common-al">dat de huidige weg geen aanduiding heeft van een maximumsnelheid, waardoor de weg conform het Reglement verkeersregels en verkeerstekens 1990 (RVV 1990) een maximumsnelheid van 80 km/u heeft; </text:p>
            <text:p text:style-name="common-al">dat de Schonauwenseweg als erftoegangsweg buiten de bebouwde kom een maximumsnelheid van 60 km/u hoort te hebben volgens de huidige ontwerprichtlijnen;</text:p>
            <text:p text:style-name="common-al">dat de weg nu met regulier groot onderhoud daarom in lijn wordt gebracht met de huidige ontwerprichtlijnen;</text:p>
            <text:p text:style-name="common-al">dat de maximumsnelheid daarom wordt teruggebracht naar 60 km/u door het instellen van een 60-zone;</text:p>
            <text:p text:style-name="common-al">dat de 60-zone daarmee aansluit op de aanliggende 60-zone van de Poeldijk, Tiendweg en verder richting de Beusichemseweg;</text:p>
            <text:p text:style-name="common-al">dat de extra reistijd door de verlaging van de maximumsnelheid door het korte traject slechts seconden bedraagt; </text:p>
            <text:p text:style-name="common-al">dat de voorrang op kruispunten tussen erftoegangswegen gelijkwaardig horen te zijn; </text:p>
            <text:p text:style-name="common-al">dat de voorrang daarom gelijkwaardig wordt op de T-splitsing aan het Amsterdam-Rijnkanaal, zodat rechts voorrang heeft;</text:p>
            <text:p text:style-name="common-al">dat de voorrang gelijkwaardig wordt op het kruispunt tussen de Schonauwenseweg en de Poeldijk;</text:p>
            <text:p text:style-name="common-al">dat vanwege het ondergeschikte karakter de fietsdoorsteek tegenover de Poeldijk niet gelijkwaardig wordt met de Schonauwenseweg, zodat (brom-) fietsers voorrang moeten blijven verlenen aan verkeer op de Schonauwenseweg en de verkeersveiligheid voor kwetsbare verkeersdeelnemers niet verminderd wordt;</text:p>
            <text:p text:style-name="common-al">dat aan dit verkeersbesluit de volgende belangen, als bedoeld in artikel 2 van de WVW 1994 ten grondslag liggen:</text:p>
            <text:list text:style-name="id1-3-2-2-1-18">
              <text:list-item text:style-override="id1-3-2-2-1-18-1">
                <text:number>•</text:number>
                <text:p text:style-name="al">het in stand houden van de weg en het waarborgen van de bruikbaarheid daarvan;</text:p>
              </text:list-item>
              <text:list-item text:style-override="id1-3-2-2-1-18-2">
                <text:number>•</text:number>
                <text:p text:style-name="al">het bevorderen van een doelmatig of zuinig energiegebruik;</text:p>
              </text:list-item>
              <text:list-item text:style-override="id1-3-2-2-1-18-3">
                <text:number>•</text:number>
                <text:p text:style-name="al">het zoveel mogelijk waarborgen van de vrijheid van het verkeer;</text:p>
              </text:list-item>
            </text:list>
            <text:p text:style-name="common-al">dat overeenkomstig artikel 24 BABW overleg is gepleegd met de politie eenheid Midden Nederland, team verkeer, cluster West Utrecht;</text:p>
            <text:p text:style-name="common-al">dat door de korpschef van een politie gemandateerde medewerker van politie eenheid Midden Nederland, team Verkeer, cluster West-Utrecht, positief is geadviseerd;</text:p>
            <text:p text:style-name="last-al">dat de betreffende weg is gelegen buiten de bebouwde kom van Houten en in beheer en onderhoud is bij de gemeente Houten;</text:p>
            <text:p text:style-name="tussenkopcur">BESLUIT:</text:p>
            <text:list text:style-name="id1-3-2-2-1-23">
              <text:list-item text:style-override="id1-3-2-2-1-23-1">
                <text:number>1.</text:number>
                <text:p text:style-name="al">het instellen van een 60 km/u-zone door het plaatsen van portalen met verkeersbord A1 van bijlage 1 van het RVV 1990 aan het begin van de Schonauwenseweg, voorbij het kruispunt met de Schalkwijkseweg;</text:p>
              </text:list-item>
              <text:list-item text:style-override="id1-3-2-2-1-23-2">
                <text:number>2.</text:number>
                <text:p text:style-name="al">het voorrangskruispunt op de Schonauwenseweg ter hoogte van het Amsterdam-Rijnkanaal op te heffen door de bestaande bebording B6 en B4 te verwijderen; </text:p>
              </text:list-item>
              <text:list-item text:style-override="id1-3-2-2-1-23-3">
                <text:number>3.</text:number>
                <text:p text:style-name="al">het voorrangskruispunt op de Schonauwenseweg ter hoogte van de Poeldijk op te heffen door de bestaande bebording B6 en B5 te verwijderen; </text:p>
              </text:list-item>
              <text:list-item text:style-override="id1-3-2-2-1-23-4">
                <text:number>4.</text:number>
                <text:p text:style-name="al">de maatregelen uit te voeren zoals weergegeven in Bijlage 1: aanpassingen verkeerstekens Schonauwenseweg; </text:p>
              </text:list-item>
              <text:list-item text:style-override="id1-3-2-2-1-23-5">
                <text:number>5.</text:number>
                <text:p text:style-name="al">dit besluit in werking te laten treden op de dag volgende op die waarop het besluit openbaar bekend is gemaakt;</text:p>
              </text:list-item>
              <text:list-item text:style-override="id1-3-2-2-1-23-6">
                <text:number>6.</text:number>
                <text:p text:style-name="al">een afschrift van dit besluit te zenden aan: </text:p>
                <text:list text:style-name="id1-3-2-2-1-23-6-3">
                  <text:list-item text:style-override="id1-3-2-2-1-23-6-3-1">
                    <text:number>a.</text:number>
                    <text:p text:style-name="al">de korpschef van de politie eenheid Midden Nederland, team verkeer, cluster West-Utrecht; </text:p>
                  </text:list-item>
                  <text:list-item text:style-override="id1-3-2-2-1-23-6-3-2">
                    <text:number>b.</text:number>
                    <text:p text:style-name="al">gemeente Houten, meldpunt Toezicht Openbare Ruimte.</text:p>
                  </text:list-item>
                </text:list>
              </text:list-item>
            </text:list>
            <text:p text:style-name="tekst_bottom"/>
          </text:section>
        </text:section>
        <text:section text:name="regeling-sluiting_id1-3-2-3" text:style-name="regeling-sluiting">
          <text:section text:name="ondertekening_id1-3-2-3-1">
            <text:p><text:span text:style-name="functie">Houten, d.d. 10 december 2025 </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A. Hanemaaijer</text:span></text:p>
            <text:p><text:span text:style-name="functie"/></text:p>
          </text:section>
          <text:section text:name="ondertekening_id1-3-2-3-4">
            <text:p><text:span text:style-name="functie"/></text:p>
            <text:p><text:span text:style-name="functie">Teammanager Infra Beheer</text:span></text:p>
          </text:section>
          <text:section text:name="ondertekening_id1-3-2-3-5"/>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2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 en w.,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56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outen - Instellen 60-zone en gelijkwaardige kruispunten - Schonauwenseweg, Hout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meta:user-defined>
    <meta:user-defined meta:name="DCTERMS.W3CDTF/DCTERMS.available">2025-12-10</meta:user-defined>
    <meta:user-defined meta:name="OVERHEIDop.externeBijlage">Bijlage 1: aanpassingen Schonauwenseweg|exb-2025-45216</meta:user-defined>
    <meta:user-defined meta:name="DCTERMS.W3CDTF/OVERHEIDop.jaargang">2025</meta:user-defined>
    <meta:user-defined meta:name="OVERHEIDop.publicationIssue">535656</meta:user-defined>
    <meta:user-defined meta:name="OVERHEIDop.GmbID/DC.identifier">gmb-2025-535656</meta:user-defined>
    <meta:user-defined meta:name="OVERHEIDop.versieInformatie"/>
  </office:meta>
</office:document-meta>
</file>