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c3e044-cf36-425b-8600-f3bca33301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bij wooncomplex De Lely, Plaats 1 op het parkeerterrein Koopmanshof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086431</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bij wooncomplex De Lely, Plaats 1 op het parkeerterrein Koopmanshof te Lelystad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5 dec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08.3509433962264mm"><draw:image xlink:href="Pictures/Afbeelding1i5dc3e044-cf36-425b-8600-f3bca3330120.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0 dec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56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bij wooncomplex De Lely, Plaats 1 - op het parkeerterrein Koopmanshof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6431</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bij wooncomplex De Lely, Plaats 1 op het parkeerterrein Koopmanshof te Lelystad</meta:user-defined>
    <meta:user-defined meta:name="DCTERMS.W3CDTF/DCTERMS.available">2025-12-10</meta:user-defined>
    <meta:user-defined meta:name="DCTERMS.W3CDTF/OVERHEIDop.jaargang">2025</meta:user-defined>
    <meta:user-defined meta:name="OVERHEIDop.publicationIssue">535653</meta:user-defined>
    <meta:user-defined meta:name="OVERHEIDop.GmbID/DC.identifier">gmb-2025-535653</meta:user-defined>
    <meta:user-defined meta:name="OVERHEIDop.versieInformatie"/>
  </office:meta>
</office:document-meta>
</file>