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Westeinde 15, 7991 RS Dwingeloo, Verzoeklocatie 20251121007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15, 7991 RS Dwingeloo, Verzoeklocatie 2025112100762, voor de activiteit kappen van een zieke beuk, 05-12-2025 zaaknummer: 2025-02246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565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466</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procedure) kappen Westeinde 15, 7991 RS Dwingeloo, Verzoeklocatie 2025112100762</meta:user-defined>
    <meta:user-defined meta:name="DCTERMS.W3CDTF/DCTERMS.available">2025-12-09</meta:user-defined>
    <meta:user-defined meta:name="DCTERMS.W3CDTF/OVERHEIDop.jaargang">2025</meta:user-defined>
    <meta:user-defined meta:name="OVERHEIDop.publicationIssue">535652</meta:user-defined>
    <meta:user-defined meta:name="OVERHEIDop.GmbID/DC.identifier">gmb-2025-535652</meta:user-defined>
    <meta:user-defined meta:name="OVERHEIDop.versieInformatie"/>
  </office:meta>
</office:document-meta>
</file>