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Burgemeester Peereboom Vollerlaan 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5 hebben we een aanvraag ontvangen voor het kappen van twee fijnsparren in de zijtuin op perceel Burgemeester Peereboom Vollerlaan 2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565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5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5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Rx.Mission zaak Z2025-00000952</meta:user-defined>
    <meta:user-defined meta:name="DCTERMS.abstract">Betreft: aanvraag op locatie Burgemeester Peereboom Vollerlaan 2, 2111TB Aerdenhout</meta:user-defined>
    <dc:language>nl</dc:language>
    <meta:user-defined meta:name="OVERHEIDop.locatietype/OVERHEIDop.gebiedsmarkering">Punt</meta:user-defined>
    <meta:user-defined meta:name="DC.title">Aanvraag omgevingsvergunning kappen Burgemeester Peereboom Vollerlaan 2 Aerdenhou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651</meta:user-defined>
    <meta:user-defined meta:name="OVERHEIDop.GmbID/DC.identifier">gmb-2025-535651</meta:user-defined>
    <meta:user-defined meta:name="OVERHEIDop.versieInformatie"/>
  </office:meta>
</office:document-meta>
</file>