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verkeersles aan Ericaweg 1 tot en met 20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4 december 2025 (Verzonden op 4 december 2025) op grond van artikel 2:25 van de Algemene Plaatselijke Verordening Soest vergunning heeft verleend voor het organiseren van een verkeersles op de Ericaweg 1 t/m/ 20 te Soest. De verkeersles wordt gehouden op 9 februari 2026 van 09.00 uur tot 14.00 uur. 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Bezwaar maken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43761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3564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43761 </meta:user-defined>
    <dc:language>nl</dc:language>
    <meta:user-defined meta:name="OVERHEIDop.locatietype/OVERHEIDop.gebiedsmarkering">Weg</meta:user-defined>
    <meta:user-defined meta:name="DC.title">Toestemming voor het organiseren van een verkeersles aan Ericaweg 1 tot en met 20 te Soe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5649</meta:user-defined>
    <meta:user-defined meta:name="OVERHEIDop.GmbID/DC.identifier">gmb-2025-535649</meta:user-defined>
    <meta:user-defined meta:name="OVERHEIDop.versieInformatie"/>
  </office:meta>
</office:document-meta>
</file>