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 Bospoort (noordelijk deel)</text:p>
      <text:section text:name="regeling_id1-3-2" text:style-name="regeling">
        <text:section text:name="aanhef_id1-3-2-1" text:style-name="aanhef">
          <text:section text:name="preambule_id1-3-2-1-1" text:style-name="preambule">
            <text:p text:style-name="al">
            <text:span text:style-name="nadrukvet">Vestiging voorkeursrecht</text:span>
          </text:p>
            <text:p text:style-name="al">Het college van burgemeester en wethouders van de gemeente Leiderdorp heeft op 4 december 2025 besloten om op basis van artikel 9.1, tweede lid Omgevingswet een voorkeursrecht te vestigen op een aantal percelen gelegen in het noordelijke deel van Bospoort in Leiderdorp. De percelen zijn nader aangegeven op de bij de voorkeursrechtbeschikking behorende kadastrale grondtekening met kenmerk 251203_Bospoortlocatie_Kadastrale gemeente Leiderdorp en op de perceelslijst met kenmerk perceelslijst met kenmerk 251203_Bospoortlocatie_Kadastrale gemeente Leiderdorp, één en ander naar de stand van de openbare registers van het Kadaster per 3 december 2025.</text:p>
            <text:p text:style-name="al"/>
            <text:p text:style-name="al">
            <text:span text:style-name="nadrukvet">Waarom wordt het voorkeursrecht gevestigd?</text:span>
          </text:p>
            <text:p text:style-name="al">Het voorkeursrecht wordt gevestigd in verband met beoogde ontwikkeling van het noordelijk deel van de Bospoortlocatie als bedrijventerrein.</text:p>
            <text:p text:style-name="al">Momenteel liggen de in het voorkeursrecht aangewezen gronden braak. Deze percelen hebben een functie ‘Detailhandel’ in het omgevingsplan. Aan het gebied waarop de voorkeursrechtbeschikking betrekking heeft wordt een stedelijke functie toegedacht in de vorm van een bedrijventerrein. De toegedachte functie is niet-agrarisch en wijkt af van het huidige gebruik. Daarmee is voldaan aan de wettelijke vereisten om een voorkeursrecht te kunnen vestigen. </text:p>
            <text:p text:style-name="al">De gemeente wil regie houden en sturing geven aan de beoogde gebiedsontwikkeling. Met de vestiging van het gemeentelijk voorkeursrecht verkrijgt de gemeente een voorkeurspositie op de grondmarkt in het gebied in de vorm van een eerste recht van koop op de in de beschikking betrokken percelen. De eigenaar van de percelen dient de percelen met de zich daarop bevindende opstallen bij door hem voorgenomen vervreemding eerst aan de gemeente aan te bieden en de gemeente in de gelegenheid te stellen om de percelen te verkrijgen. Het gemeentelijk voorkeursrecht maakt het de gemeente mogelijk om de regie te houden op ontwikkelingen in het gebied.</text:p>
            <text:p text:style-name="al"/>
            <text:p text:style-name="al">
            <text:span text:style-name="nadrukvet">Bekendmaking en inwerkingtreding </text:span>
          </text:p>
            <text:p text:style-name="al">De voorkeursrechtbeschikking is bekendgemaakt door aangetekende verzending op 4 december 2025 van de beschikking met de daarbij behorende bijlagen aan de belanghebbenden (dat zijn de betrokken grondeigenaren en eventuele beperkt gerechtigden).</text:p>
            <text:p text:style-name="al">Binnen vier dagen na de bekendmaking dient de voorkeursrechtbeschikking te worden ingeschreven in de openbare registers, opdat het voorkeursrecht vanaf het tijdstip van inschrijving inwerking treedt.</text:p>
            <text:p text:style-name="al"/>
            <text:p text:style-name="al">
            <text:span text:style-name="nadrukvet">Kennisgeving terinzagelegging</text:span>
          </text:p>
            <text:p text:style-name="al">Artikel 16.32b Omgevingswet schrijft voor dat kennis wordt gegeven in het Gemeenteblad van de terinzagelegging van de voorkeursrechtbeschikking en de op de beschikking betrekking hebbende stukken volgens de in artikel 12 van de Bekendmakingswet bepaalde wijze. </text:p>
            <text:p text:style-name="al">Ter voldoening hieraan geven wij nu kennis dat de voorkeursrechtbeschikking en de op de beschikking betrekking hebbende stukken, daaronder mede begrepen de perceelsgewijze registratie en de grondtekening, tot en met 15 januari 2026 voor iedereen digitaal ter inzage liggen (zie documenten bij deze kennisgeving). De stukken op papier liggen ter inzage bij de balie in het gemeentehuis te Leiderdorp, Willem Alexanderlaan 1, 2351 DZ.</text:p>
            <text:p text:style-name="al"/>
            <text:p text:style-name="al">
            <text:span text:style-name="nadrukvet">
              <text:span text:style-name="nadrukcur">Zienswijzen</text:span>
            </text:span>
          </text:p>
            <text:p text:style-name="al">Binnen drie maanden dient de gemeenteraad de vestiging van het voorkeursrecht te bestendigen. In het kader van een zorgvuldige voorbereiding van de door de raad te nemen beschikking tot vestiging van het gemeentelijk voorkeursrecht op de onderhavige percelen, worden belanghebbenden, gelet op het bepaalde in artikel 4:8 van de Algemene wet bestuursrecht (‘Awb’), in de gelegenheid gesteld om gedurende vier weken, ingaande op <text:span text:style-name="nadrukvet">8 december 2025 </text:span>hun zienswijzen over het ontwerp-raadsbesluit schriftelijk, dan wel mondeling naar voren te brengen.</text:p>
            <text:p text:style-name="al">Schriftelijke zienswijzen kunnen worden gericht aan de raad van de gemeente Leiderdorp, Postbus 35, 2350 AA te Leiderdorp. Indien belanghebbenden hun zienswijzen aan de raad mondeling kenbaar wensen te maken, kunnen zij hiervoor telefonisch een afspraak maken onder 031-715458536 of 06-42130358.</text:p>
            <text:p text:style-name="al"/>
            <text:p text:style-name="al">
            <text:span text:style-name="nadrukvet">
              <text:span text:style-name="nadrukcur">Bezwaar</text:span>
            </text:span>
          </text:p>
            <text:p text:style-name="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en is ingegaan op 5 december 2025. De bezwaartermijn loopt tot en met 15 januari 2026.</text:p>
            <text:p text:style-name="al">Een bezwaarschrift moet worden ingediend bij het college van burgemeester en wethouders van de gemeente Leiderdorp, Postbus 35, 2350 AA te Leiderdorp.</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
            <text:span text:style-name="nadrukvet">
              <text:span text:style-name="nadrukcur">Voorlopige voorziening </text:span>
            </text:span>
          </text:p>
            <text:p text:style-name="al">Degene die een bezwaarschrift indient kan, indien onverwijlde spoed, gelet op de betrokken belangen, dat vereist, op grond van artikel 8:81 Awb tevens een verzoek om voorlopige voorziening indienen bij de voorzieningenrechter van de rechtbank Den Haag, Postbus 20302, 2500 EH Den Haag. U kunt uw verzoek om een voorlopige voorziening ook digitaal indienen via https://loket.rechtspraak.nl/bestuursrecht. Hiervoor heeft u een DigiD nodig.</text:p>
            <text:p text:style-name="al"/>
            <text:p text:style-name="al">
            <text:span text:style-name="nadrukvet">Heeft u vragen? </text:span>
          </text:p>
            <text:p text:style-name="al">Wanneer u nog vragen heeft, dan kunt u contact opnemen met Dave van der Pol (beleidsmedewerker ruimtelijke ordening). Dat kan door te bellen naar 06-42130358 of te mailen naar d.van.der.pol@leiderdorp.nl.</text:p>
            <text:p text:style-name="al">Leiderdorp, 8 december 2025</text:p>
            <text:p text:style-name="al">Burgemeester en wethouders van Leiderdorp</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56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DC.source">https://wetten.overheid.nl/BWBR0037885/2025-07-01/0#Hoofdstuk9_Afdeling9.1_Artikel9.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 Bospoort (noordelijk deel)</meta:user-defined>
    <meta:user-defined meta:name="OVERHEIDop.datumEindeReactietermijn">2026-01-04</meta:user-defined>
    <meta:user-defined meta:name="OVERHEIDop.TilID/OVERHEIDop.terinzageleggingOP">til-2025-42148</meta:user-defined>
    <meta:user-defined meta:name="DCTERMS.W3CDTF/DCTERMS.available">2025-12-09</meta:user-defined>
    <meta:user-defined meta:name="DCTERMS.W3CDTF/OVERHEIDop.jaargang">2025</meta:user-defined>
    <meta:user-defined meta:name="OVERHEIDop.publicationIssue">535648</meta:user-defined>
    <meta:user-defined meta:name="OVERHEIDop.GmbID/DC.identifier">gmb-2025-535648</meta:user-defined>
    <meta:user-defined meta:name="OVERHEIDop.versieInformatie"/>
  </office:meta>
</office:document-meta>
</file>