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Zuid nabij 27-10, Ter Apel, het bouwen van 7 satellietwoningen (Ecodorp), verzenddatum: 5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6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Ruiten A kanaal Zuid nabij 27-10, Ter Apel, het bouwen van 7 satellietwoningen (Ecodorp), verzenddatum: 5 december 2025.</meta:user-defined>
    <meta:user-defined meta:name="DCTERMS.W3CDTF/DCTERMS.available">2025-12-09</meta:user-defined>
    <meta:user-defined meta:name="DCTERMS.W3CDTF/OVERHEIDop.jaargang">2025</meta:user-defined>
    <meta:user-defined meta:name="OVERHEIDop.publicationIssue">535647</meta:user-defined>
    <meta:user-defined meta:name="OVERHEIDop.GmbID/DC.identifier">gmb-2025-535647</meta:user-defined>
    <meta:user-defined meta:name="OVERHEIDop.versieInformatie"/>
  </office:meta>
</office:document-meta>
</file>