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92, 1215 DB Hilversum, Verzoeklocatie 2025092901807 (wijzigen zijraam en carport naar uitbouw); 1885988; 05-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ieuwlandseweg 92, 1215 DB Hilversum, Verzoeklocatie 2025092901807 (wijzigen zijraam en carport naar uitbouw); 1885988; 05-12-2025; Status: BOPA Vergunning verleend, gemeente Hilversum</text:p>
            <text:p text:style-name="common-al">
            
          </text:p>
            <text:p text:style-name="common-al">Verzenddatum: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6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988</meta:user-defined>
    <dc:language>nl</dc:language>
    <meta:user-defined meta:name="DC.title">Nieuwlandseweg 92, 1215 DB Hilversum, Verzoeklocatie 2025092901807 (wijzigen zijraam en carport naar uitbouw); 1885988; 05-12-2025; Status: BOPA Vergunning verleend, gemeente Hilversum</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15</meta:user-defined>
    <meta:user-defined meta:name="OVERHEIDop.publicationIssue">535646</meta:user-defined>
    <meta:user-defined meta:name="OVERHEIDop.GmbID/DC.identifier">gmb-2025-535646</meta:user-defined>
    <meta:user-defined meta:name="OVERHEIDop.versieInformatie"/>
  </office:meta>
</office:document-meta>
</file>