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Goudsberg 4, 3825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van de woning op het perceel Goudsberg 4, 3825 CE Amersfoort</text:span>
          </text:p>
            <text:p text:style-name="common-al">De Gemeente Amersfoort heeft op 03-12-2025 een aanvraag voor een omgevingsvergunning ontvangen voor het plaatsen van een dakkapel op het achterdakvlak van de woning op het perceel Goudsberg 4, 3825 CE Amersfoort, met kenmerk CLZ-000311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6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6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Goudsberg 4, 3825 CE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44</meta:user-defined>
    <meta:user-defined meta:name="OVERHEIDop.GmbID/DC.identifier">gmb-2025-535644</meta:user-defined>
    <meta:user-defined meta:name="OVERHEIDop.versieInformatie"/>
  </office:meta>
</office:document-meta>
</file>