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97 aanwijzen oplaadpunt Jisperstraat thv nr 38, 1441ZK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97</text:p>
            <text:p text:style-name="common-al">De gemeente heeft op 5 december 2025 besloten met ingang van 21 januari 2026 twee parkeervakken gelegen aan de Jisperstraat thv nr 38, 1441ZK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564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02</meta:user-defined>
    <meta:user-defined meta:name="DCTERMS.abstract">Verkeersbesluiten permanent</meta:user-defined>
    <dc:language>nl</dc:language>
    <meta:user-defined meta:name="OVERHEIDop.locatietype/OVERHEIDop.gebiedsmarkering">Punt</meta:user-defined>
    <meta:user-defined meta:name="DC.title">Verkeersbesluit 1097 aanwijzen oplaadpunt Jisperstraat thv nr 38, 1441ZK Purmerend</meta:user-defined>
    <meta:user-defined meta:name="OVERHEIDop.datumEindeReactietermijn">2026-01-20</meta:user-defined>
    <meta:user-defined meta:name="OVERHEIDop.terinzageleggingBG">https://jeleefomgeving.nl/inzien/001801582/8796230d-4a14-44d8-a568-c5e0c6c83719</meta:user-defined>
    <meta:user-defined meta:name="DCTERMS.W3CDTF/DCTERMS.available">2025-12-09</meta:user-defined>
    <meta:user-defined meta:name="DCTERMS.W3CDTF/OVERHEIDop.jaargang">2025</meta:user-defined>
    <meta:user-defined meta:name="OVERHEIDop.publicationIssue">535642</meta:user-defined>
    <meta:user-defined meta:name="OVERHEIDop.GmbID/DC.identifier">gmb-2025-535642</meta:user-defined>
    <meta:user-defined meta:name="OVERHEIDop.versieInformatie"/>
  </office:meta>
</office:document-meta>
</file>