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Café 't Pumpke, Daalhemerweg 2, 6301BK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5 een besluit genomen op de aanvraag met zaaknummer Z2025-00001608 voor een exploitatievergunning op locatie Daalhemerweg 2, 6301BK Valkenburg. De vergunning is verleend. Het besluit betreft Café 't Pumpk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563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3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3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08</meta:user-defined>
    <meta:user-defined meta:name="DCTERMS.abstract">Betreft:  Besluit op locatie Daalhemerweg 2, 6301BK Valkenburg</meta:user-defined>
    <dc:language>nl</dc:language>
    <meta:user-defined meta:name="OVERHEIDop.locatietype/OVERHEIDop.gebiedsmarkering">Punt</meta:user-defined>
    <meta:user-defined meta:name="DC.title">Kennisgeving besluit op aanvraag  Café 't Pumpke, Daalhemerweg 2, 6301BK Valkenbur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39</meta:user-defined>
    <meta:user-defined meta:name="OVERHEIDop.GmbID/DC.identifier">gmb-2025-535639</meta:user-defined>
    <meta:user-defined meta:name="OVERHEIDop.versieInformatie"/>
  </office:meta>
</office:document-meta>
</file>