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Dijkpoort 28 2152 EP Nieuw-Vennep, het vergroten van de woning door het uitbreiden van de 2e verdieping van de woning, 2025092200005, 039412565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63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5438</meta:user-defined>
    <meta:user-defined meta:name="DCTERMS.abstract">het vergroten van de woning door het uitbreiden van de 2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Dijkpoort 28 2152 EP Nieuw-Vennep, het vergroten van de woning door het uitbreiden van de 2e verdieping van de woning, 2025092200005, 039412565438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37</meta:user-defined>
    <meta:user-defined meta:name="OVERHEIDop.GmbID/DC.identifier">gmb-2025-535637</meta:user-defined>
    <meta:user-defined meta:name="OVERHEIDop.versieInformatie"/>
  </office:meta>
</office:document-meta>
</file>